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A0000005AC6CF40DB1117BE7C.jpg" manifest:media-type="image/jpeg"/>
  <manifest:file-entry manifest:full-path="Pictures/100001E200006A0300001D3A3D57D7ED1C7D3880.wmf" manifest:media-type="image/x-wmf"/>
  <manifest:file-entry manifest:full-path="Pictures/1000029200006A0300001841C8D595DA765340E5.wmf" manifest:media-type="image/x-wmf"/>
  <manifest:file-entry manifest:full-path="Pictures/10000001000001FA0000005760DB90497BD1DB41.png" manifest:media-type="image/png"/>
  <manifest:file-entry manifest:full-path="Pictures/10000001000004020000011B06EC8E039CA3A2F6.png" manifest:media-type="image/png"/>
  <manifest:file-entry manifest:full-path="Pictures/1000000100000402000000EBB1E73186A88BD37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Gill Sans MT" svg:font-family="'Gill Sans MT'" style:font-family-generic="roman" style:font-pitch="variable"/>
    <style:font-face style:name="Gill Sans MT1" svg:font-family="'Gill Sans MT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bdings" svg:font-family="Webdings" style:font-adornments="Normale" style:font-family-generic="roman" style:font-pitch="variable" style:font-charset="x-symbol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automatic-styles>
    <style:style style:name="Tabella1" style:family="table">
      <style:table-properties style:width="17.381cm" fo:margin-left="-0.383cm" fo:margin-top="0cm" fo:margin-bottom="0cm" table:align="left" style:writing-mode="lr-tb"/>
    </style:style>
    <style:style style:name="Tabella1.A" style:family="table-column">
      <style:table-column-properties style:column-width="2.547cm"/>
    </style:style>
    <style:style style:name="Tabella1.B" style:family="table-column">
      <style:table-column-properties style:column-width="2.701cm"/>
    </style:style>
    <style:style style:name="Tabella1.C" style:family="table-column">
      <style:table-column-properties style:column-width="1.73cm"/>
    </style:style>
    <style:style style:name="Tabella1.D" style:family="table-column">
      <style:table-column-properties style:column-width="5.465cm"/>
    </style:style>
    <style:style style:name="Tabella1.E" style:family="table-column">
      <style:table-column-properties style:column-width="2.501cm"/>
    </style:style>
    <style:style style:name="Tabella1.F" style:family="table-column">
      <style:table-column-properties style:column-width="2.436cm"/>
    </style:style>
    <style:style style:name="Tabella1.1" style:family="table-row">
      <style:table-row-properties style:min-row-height="0.93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0.947cm" fo:keep-together="auto"/>
    </style:style>
    <style:style style:name="Tabella1.D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3" style:family="table-row">
      <style:table-row-properties style:min-row-height="0.471cm" fo:keep-together="auto"/>
    </style:style>
    <style:style style:name="Tabella1.6" style:family="table-row">
      <style:table-row-properties style:min-row-height="0.355cm" fo:keep-together="auto"/>
    </style:style>
    <style:style style:name="Tabella1.7" style:family="table-row">
      <style:table-row-properties style:min-row-height="0.347cm" fo:keep-together="auto"/>
    </style:style>
    <style:style style:name="Tabella1.11" style:family="table-row">
      <style:table-row-properties style:min-row-height="1.05cm" fo:keep-together="auto"/>
    </style:style>
    <style:style style:name="P1" style:family="paragraph" style:parent-style-name="Footer">
      <style:paragraph-properties fo:margin-left="0cm" fo:margin-right="0cm" fo:text-indent="0cm" style:auto-text-indent="false" style:writing-mode="lr-tb">
        <style:tab-stops>
          <style:tab-stop style:position="4.524cm"/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Foot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4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8pt" style:font-size-asian="8pt" style:font-name-complex="Arial1" style:font-size-complex="8pt"/>
    </style:style>
    <style:style style:name="P5" style:family="paragraph" style:parent-style-name="Heading_20_1">
      <style:paragraph-properties fo:margin-left="0cm" fo:margin-right="0cm" fo:line-height="107%" fo:text-align="center" style:justify-single-word="false" fo:text-indent="0cm" style:auto-text-indent="false" style:writing-mode="lr-tb"/>
    </style:style>
    <style:style style:name="P6" style:family="paragraph" style:parent-style-name="List_20_Paragraph" style:list-style-name="WWNum23">
      <style:paragraph-properties fo:margin-left="1.27cm" fo:margin-right="0cm" fo:margin-top="0.176cm" fo:margin-bottom="0cm" style:contextual-spacing="true" fo:text-align="justify" style:justify-single-word="false" fo:orphans="0" fo:widows="0" fo:text-indent="-0.635cm" style:auto-text-indent="false" style:writing-mode="lr-tb">
        <style:tab-stops>
          <style:tab-stop style:position="1.681cm"/>
        </style:tab-stops>
      </style:paragraph-properties>
    </style:style>
    <style:style style:name="P7" style:family="paragraph" style:parent-style-name="List_20_Paragraph" style:list-style-name="WWNum23">
      <style:paragraph-properties fo:margin-left="1.27cm" fo:margin-right="0.441cm" fo:margin-top="0.318cm" fo:margin-bottom="0cm" style:contextual-spacing="true" fo:line-height="106%" fo:text-align="justify" style:justify-single-word="false" fo:orphans="0" fo:widows="0" fo:text-indent="-0.635cm" style:auto-text-indent="false" style:writing-mode="lr-tb">
        <style:tab-stops>
          <style:tab-stop style:position="1.681cm"/>
        </style:tab-stops>
      </style:paragraph-properties>
    </style:style>
    <style:style style:name="P8" style:family="paragraph" style:parent-style-name="No_20_Spacing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9" style:family="paragraph" style:parent-style-name="No_20_Spacing">
      <style:paragraph-properties fo:margin-left="0cm" fo:margin-right="0cm" fo:text-align="center" style:justify-single-word="false" fo:orphans="0" fo:widows="0" fo:text-indent="0cm" style:auto-text-indent="false" style:writing-mode="lr-tb"/>
    </style:style>
    <style:style style:name="P10" style:family="paragraph" style:parent-style-name="No_20_Spacing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Times New Roman" fo:font-size="6pt" fo:font-weight="bold" style:font-size-asian="6pt" style:font-weight-asian="bold" style:font-size-complex="6pt"/>
    </style:style>
    <style:style style:name="P11" style:family="paragraph" style:parent-style-name="No_20_Spacing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Times New Roman" fo:font-size="6pt" style:font-size-asian="6pt" style:font-size-complex="6pt"/>
    </style:style>
    <style:style style:name="P12" style:family="paragraph" style:parent-style-name="No_20_Spacing">
      <style:paragraph-properties fo:margin-left="0cm" fo:margin-right="0cm" fo:text-align="center" style:justify-single-word="false" fo:orphans="0" fo:widows="0" fo:text-indent="0cm" style:auto-text-indent="false" style:writing-mode="lr-tb"/>
      <style:text-properties fo:color="#000000" loext:opacity="100%" style:font-name="Times New Roman" fo:font-size="6pt" style:font-size-asian="6pt" style:font-size-complex="6pt"/>
    </style:style>
    <style:style style:name="P13" style:family="paragraph" style:parent-style-name="Normale1">
      <style:paragraph-properties fo:margin-left="0cm" fo:margin-right="0cm" fo:margin-top="0cm" fo:margin-bottom="0.494cm" style:contextual-spacing="false" fo:line-height="150%" fo:text-indent="0cm" style:auto-text-indent="false" style:writing-mode="lr-tb"/>
      <style:text-properties style:font-name="Times New Roman" fo:font-size="10pt" style:font-size-asian="10pt" style:font-size-complex="10pt"/>
    </style:style>
    <style:style style:name="P14" style:family="paragraph" style:parent-style-name="Normale1">
      <style:paragraph-properties fo:margin-left="1.245cm" fo:margin-right="0cm" fo:margin-top="0cm" fo:margin-bottom="0.494cm" style:contextual-spacing="false" fo:line-height="150%" fo:text-align="justify" style:justify-single-word="false" fo:orphans="0" fo:widows="0" fo:text-indent="0cm" style:auto-text-indent="false" style:writing-mode="lr-tb"/>
      <style:text-properties style:font-name="Times New Roman" fo:font-size="10pt" style:font-size-asian="10pt" style:font-size-complex="10pt"/>
    </style:style>
    <style:style style:name="P15" style:family="paragraph" style:parent-style-name="Normale1">
      <style:paragraph-properties fo:margin-left="0cm" fo:margin-right="0cm" fo:margin-top="0cm" fo:margin-bottom="0.494cm" style:contextual-spacing="false" fo:line-height="150%" fo:text-align="justify" style:justify-single-word="false" fo:text-indent="0cm" style:auto-text-indent="false" style:writing-mode="lr-tb"/>
      <style:text-properties style:font-name="Times New Roman"/>
    </style:style>
    <style:style style:name="P16" style:family="paragraph" style:parent-style-name="Normale1" style:list-style-name="WWNum20">
      <style:paragraph-properties fo:margin-left="0cm" fo:margin-right="0.115cm" fo:margin-top="0.141cm" fo:margin-bottom="0.282cm" style:contextual-spacing="false" fo:line-height="150%" fo:text-align="justify" style:justify-single-word="false" fo:text-indent="0cm" style:auto-text-indent="false" style:writing-mode="lr-tb"/>
    </style:style>
    <style:style style:name="P17" style:family="paragraph" style:parent-style-name="Standard">
      <style:paragraph-properties fo:margin-left="0cm" fo:margin-right="0cm" fo:margin-top="0.141cm" fo:margin-bottom="0.282cm" style:contextual-spacing="false" fo:line-height="107%" fo:text-align="center" style:justify-single-word="false" fo:text-indent="0cm" style:auto-text-indent="false" style:writing-mode="lr-tb"/>
      <style:text-properties style:font-name="Times New Roman" fo:font-size="8pt" fo:font-weight="bold" style:font-size-asian="8pt" style:font-weight-asian="bold" style:font-size-complex="8pt"/>
    </style:style>
    <style:style style:name="P18" style:family="paragraph" style:parent-style-name="Standard" style:master-page-name="First_20_Page">
      <style:paragraph-properties fo:margin-left="0cm" fo:margin-right="0cm" fo:margin-top="0.141cm" fo:margin-bottom="0.282cm" style:contextual-spacing="false" fo:line-height="107%" fo:text-align="center" style:justify-single-word="false" fo:text-indent="0cm" style:auto-text-indent="false" style:page-number="auto" style:writing-mode="lr-tb"/>
      <style:text-properties style:font-name="Times New Roman" fo:font-size="8pt" fo:font-weight="bold" style:font-size-asian="8pt" style:font-weight-asian="bold" style:font-size-complex="8pt"/>
    </style:style>
    <style:style style:name="P19" style:family="paragraph" style:parent-style-name="Standard">
      <style:paragraph-properties fo:margin-left="0cm" fo:margin-right="0cm" fo:margin-top="0.141cm" fo:margin-bottom="0.282cm" style:contextual-spacing="false" fo:line-height="107%" fo:text-align="center" style:justify-single-word="false" fo:text-indent="0cm" style:auto-text-indent="false" style:writing-mode="lr-tb"/>
      <style:text-properties style:font-name="Times New Roman"/>
    </style:style>
    <style:style style:name="P20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Times New Roman" fo:font-weight="bold" style:font-weight-asian="bold" style:font-weight-complex="bold"/>
    </style:style>
    <style:style style:name="P21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margin-top="0.141cm" fo:margin-bottom="0.282cm" style:contextual-spacing="false" fo:line-height="107%" fo:text-align="center" style:justify-single-word="false" fo:text-indent="0cm" style:auto-text-indent="false" style:writing-mode="lr-tb"/>
    </style:style>
    <style:style style:name="P23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</style:style>
    <style:style style:name="P24" style:family="paragraph" style:parent-style-name="Standard">
      <style:paragraph-properties fo:margin-left="0cm" fo:margin-right="0cm" fo:margin-top="0.635cm" fo:margin-bottom="0.282cm" style:contextual-spacing="false" fo:line-height="107%" fo:text-align="center" style:justify-single-word="false" fo:text-indent="0cm" style:auto-text-indent="false" style:writing-mode="lr-tb"/>
    </style:style>
    <style:style style:name="P25" style:family="paragraph" style:parent-style-name="Standard">
      <style:paragraph-properties fo:margin-left="0cm" fo:margin-right="0.748cm" fo:margin-top="0.289cm" fo:margin-bottom="0.282cm" style:contextual-spacing="false" fo:line-height="107%" fo:text-align="center" style:justify-single-word="false" fo:text-indent="0cm" style:auto-text-indent="false" style:writing-mode="lr-tb"/>
    </style:style>
    <style:style style:name="P26" style:family="paragraph" style:parent-style-name="Standard">
      <style:paragraph-properties fo:margin-left="0.718cm" fo:margin-right="-0.503cm" fo:margin-top="0.102cm" fo:margin-bottom="0.282cm" style:contextual-spacing="false" fo:line-height="107%" fo:text-align="center" style:justify-single-word="false" fo:text-indent="0cm" style:auto-text-indent="false" style:writing-mode="lr-tb"/>
    </style:style>
    <style:style style:name="P27" style:family="paragraph" style:parent-style-name="Standard">
      <style:paragraph-properties fo:margin-left="0cm" fo:margin-right="0cm" fo:margin-top="0.002cm" fo:margin-bottom="0.282cm" style:contextual-spacing="false" fo:line-height="107%" fo:text-align="justify" style:justify-single-word="false" fo:text-indent="0cm" style:auto-text-indent="false" style:writing-mode="lr-tb"/>
    </style:style>
    <style:style style:name="P28" style:family="paragraph" style:parent-style-name="Standard">
      <style:paragraph-properties fo:margin-left="0cm" fo:margin-right="0cm" fo:margin-top="0.141cm" fo:margin-bottom="0.282cm" style:contextual-spacing="false" fo:line-height="106%" fo:text-align="center" style:justify-single-word="false" fo:hyphenation-ladder-count="no-limit" fo:text-indent="0cm" style:auto-text-indent="false" style:writing-mode="lr-tb"/>
      <style:text-properties fo:color="#00369d" loext:opacity="100%" style:font-name="Times New Roman" fo:font-size="7pt" fo:font-weight="bold" style:font-size-asian="7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</style:style>
    <style:style style:name="P30" style:family="paragraph" style:parent-style-name="Standard">
      <style:paragraph-properties fo:margin-left="0cm" fo:margin-right="0cm" fo:margin-top="0.318cm" fo:margin-bottom="0.282cm" style:contextual-spacing="false" fo:line-height="106%" fo:text-align="justify" style:justify-single-word="false" fo:text-indent="0cm" style:auto-text-indent="false" style:writing-mode="lr-tb"/>
    </style:style>
    <style:style style:name="P31" style:family="paragraph" style:parent-style-name="Standard">
      <style:paragraph-properties fo:margin-left="0cm" fo:margin-right="-0.212cm" fo:margin-top="0.141cm" fo:margin-bottom="0.282cm" style:contextual-spacing="false" fo:line-height="115%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32" style:family="paragraph" style:parent-style-name="Standard">
      <style:paragraph-properties fo:margin-left="0cm" fo:margin-right="-0.212cm" fo:line-height="115%" fo:text-align="justify" style:justify-single-word="false" fo:text-indent="0cm" style:auto-text-indent="false" style:writing-mode="lr-tb"/>
    </style:style>
    <style:style style:name="P33" style:family="paragraph" style:parent-style-name="Standard">
      <style:paragraph-properties fo:margin-left="0cm" fo:margin-right="-0.212cm" fo:margin-top="0.141cm" fo:margin-bottom="0cm" style:contextual-spacing="false" fo:line-height="115%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Times New Roman" fo:font-size="6pt" style:font-size-asian="6pt" style:font-size-complex="6pt"/>
    </style:style>
    <style:style style:name="P34" style:family="paragraph" style:parent-style-name="Standard">
      <style:paragraph-properties fo:margin-left="0cm" fo:margin-right="-0.212cm" fo:margin-top="0.141cm" fo:margin-bottom="0cm" style:contextual-spacing="false" fo:line-height="115%" fo:text-align="center" style:justify-single-word="false" fo:orphans="0" fo:widows="0" fo:text-indent="0cm" style:auto-text-indent="false" style:writing-mode="lr-tb"/>
      <style:text-properties fo:color="#000000" loext:opacity="100%" style:font-name="Times New Roman" fo:font-size="6pt" style:font-size-asian="6pt" style:font-size-complex="6pt"/>
    </style:style>
    <style:style style:name="P3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Times New Roman" fo:font-size="6pt" style:font-size-asian="6pt" style:font-size-complex="6pt"/>
    </style:style>
    <style:style style:name="P36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/>
      <style:text-properties fo:color="#000000" loext:opacity="100%" style:font-name="Times New Roman" fo:font-size="6pt" style:font-size-asian="6pt" style:font-size-complex="6pt"/>
    </style:style>
    <style:style style:name="P37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3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/>
    </style:style>
    <style:style style:name="P39" style:family="paragraph" style:parent-style-name="Text_20_body">
      <style:paragraph-properties fo:margin-left="0cm" fo:margin-right="0cm" fo:margin-top="0.009cm" fo:margin-bottom="0cm" style:contextual-spacing="false" fo:text-indent="0cm" style:auto-text-indent="false" style:writing-mode="lr-tb"/>
      <style:text-properties style:font-name="Times New Roman" fo:font-style="italic" fo:font-weight="bold" style:font-style-asian="italic" style:font-weight-asian="bold" style:font-name-complex="Times New Roman1"/>
    </style:style>
    <style:style style:name="P40" style:family="paragraph" style:parent-style-name="Text_20_body">
      <style:paragraph-properties fo:margin-left="0.409cm" fo:margin-right="0cm" fo:margin-top="0.099cm" fo:margin-bottom="0cm" style:contextual-spacing="false" fo:text-indent="0cm" style:auto-text-indent="false" style:writing-mode="lr-tb">
        <style:tab-stops>
          <style:tab-stop style:position="17.046cm" style:leader-style="dotted" style:leader-text="."/>
        </style:tab-stops>
      </style:paragraph-properties>
      <style:text-properties style:font-name="Times New Roman" style:font-name-complex="Times New Roman1"/>
    </style:style>
    <style:style style:name="P41" style:family="paragraph" style:parent-style-name="Text_20_body">
      <style:paragraph-properties fo:margin-left="0cm" fo:margin-right="0cm" fo:margin-top="0.014cm" fo:margin-bottom="0cm" style:contextual-spacing="false" fo:text-indent="0cm" style:auto-text-indent="false" style:writing-mode="lr-tb"/>
      <style:text-properties style:font-name="Times New Roman" style:font-name-complex="Times New Roman1"/>
    </style:style>
    <style:style style:name="P42" style:family="paragraph" style:parent-style-name="Text_20_body">
      <style:paragraph-properties fo:margin-left="0cm" fo:margin-right="0cm" fo:text-indent="0cm" style:auto-text-indent="false" style:writing-mode="lr-tb"/>
      <style:text-properties style:font-name="Times New Roman" style:font-name-complex="Times New Roman1"/>
    </style:style>
    <style:style style:name="P43" style:family="paragraph" style:parent-style-name="Text_20_body">
      <style:paragraph-properties fo:margin-left="0cm" fo:margin-right="0cm" fo:margin-top="0.004cm" fo:margin-bottom="0cm" style:contextual-spacing="false" fo:text-indent="0cm" style:auto-text-indent="false" style:writing-mode="lr-tb"/>
      <style:text-properties style:font-name="Times New Roman" style:font-name-complex="Times New Roman1"/>
    </style:style>
    <style:style style:name="P44" style:family="paragraph" style:parent-style-name="Text_20_body">
      <style:paragraph-properties fo:margin-left="0cm" fo:margin-right="0cm" fo:margin-top="0.016cm" fo:margin-bottom="0cm" style:contextual-spacing="false" fo:text-indent="0cm" style:auto-text-indent="false" style:writing-mode="lr-tb"/>
      <style:text-properties style:font-name="Times New Roman" style:font-name-complex="Times New Roman1"/>
    </style:style>
    <style:style style:name="P45" style:family="paragraph" style:parent-style-name="Text_20_body">
      <style:paragraph-properties fo:margin-left="0cm" fo:margin-right="0cm" fo:margin-top="0.012cm" fo:margin-bottom="0cm" style:contextual-spacing="false" fo:text-indent="0cm" style:auto-text-indent="false" style:writing-mode="lr-tb"/>
      <style:text-properties style:font-name="Times New Roman" fo:font-weight="bold" style:font-weight-asian="bold" style:font-name-complex="Times New Roman1"/>
    </style:style>
    <style:style style:name="P46" style:family="paragraph" style:parent-style-name="Text_20_body">
      <style:paragraph-properties fo:margin-left="0cm" fo:margin-right="-0.252cm" fo:margin-top="0.266cm" fo:margin-bottom="0cm" style:contextual-spacing="false" fo:text-align="end" style:justify-single-word="false" fo:text-indent="0cm" style:auto-text-indent="false" style:writing-mode="lr-tb"/>
    </style:style>
    <style:style style:name="P47" style:family="paragraph" style:parent-style-name="Text_20_body">
      <style:paragraph-properties fo:margin-left="8.89cm" fo:margin-right="-0.252cm" fo:margin-top="0.011cm" fo:margin-bottom="0cm" style:contextual-spacing="false" fo:text-align="end" style:justify-single-word="false" fo:text-indent="1.27cm" style:auto-text-indent="false" style:writing-mode="lr-tb"/>
    </style:style>
    <style:style style:name="P48" style:family="paragraph" style:parent-style-name="Text_20_body">
      <style:paragraph-properties fo:margin-left="0cm" fo:margin-right="0cm" fo:margin-top="0.099cm" fo:margin-bottom="0cm" style:contextual-spacing="false" fo:text-indent="0cm" style:auto-text-indent="false" style:writing-mode="lr-tb">
        <style:tab-stops>
          <style:tab-stop style:position="17.046cm" style:leader-style="dotted" style:leader-text="."/>
        </style:tab-stops>
      </style:paragraph-properties>
    </style:style>
    <style:style style:name="P49" style:family="paragraph" style:parent-style-name="Text_20_body">
      <style:paragraph-properties fo:margin-left="0cm" fo:margin-right="0cm" fo:margin-top="0.25cm" fo:margin-bottom="0cm" style:contextual-spacing="false" fo:text-indent="0cm" style:auto-text-indent="false" style:writing-mode="lr-tb"/>
    </style:style>
    <style:style style:name="P50" style:family="paragraph" style:parent-style-name="Text_20_body">
      <style:paragraph-properties fo:margin-left="0cm" fo:margin-right="0cm" fo:margin-top="0.261cm" fo:margin-bottom="0cm" style:contextual-spacing="false" fo:text-indent="0cm" style:auto-text-indent="false" style:writing-mode="lr-tb"/>
    </style:style>
    <style:style style:name="P51" style:family="paragraph" style:parent-style-name="Text_20_body">
      <style:paragraph-properties fo:margin-left="0cm" fo:margin-right="0cm" fo:margin-top="0.286cm" fo:margin-bottom="0cm" style:contextual-spacing="false" fo:line-height="105%" fo:text-align="justify" style:justify-single-word="false" fo:text-indent="0cm" style:auto-text-indent="false" style:writing-mode="lr-tb"/>
    </style:style>
    <style:style style:name="P52" style:family="paragraph" style:parent-style-name="Text_20_body">
      <style:paragraph-properties fo:margin-left="0.409cm" fo:margin-right="0cm" fo:line-height="105%" fo:text-indent="0cm" style:auto-text-indent="false" style:writing-mode="lr-tb"/>
    </style:style>
    <style:style style:name="P53" style:family="paragraph" style:parent-style-name="Text_20_body">
      <style:paragraph-properties fo:margin-left="0.409cm" fo:margin-right="0.439cm" fo:margin-top="0.291cm" fo:margin-bottom="0cm" style:contextual-spacing="false" fo:line-height="105%" fo:text-indent="0cm" style:auto-text-indent="false" style:writing-mode="lr-tb"/>
    </style:style>
    <style:style style:name="P54" style:family="paragraph" style:parent-style-name="Text_20_body">
      <style:paragraph-properties fo:margin-left="0cm" fo:margin-right="0cm" fo:margin-top="0.28cm" fo:margin-bottom="0cm" style:contextual-spacing="false" fo:line-height="106%" fo:text-align="justify" style:justify-single-word="false" fo:text-indent="0cm" style:auto-text-indent="false" style:writing-mode="lr-tb"/>
    </style:style>
    <style:style style:name="P55" style:family="paragraph" style:parent-style-name="Text_20_body">
      <style:paragraph-properties fo:margin-left="0cm" fo:margin-right="-0.503cm" fo:margin-top="0.035cm" fo:margin-bottom="0cm" style:contextual-spacing="false" fo:line-height="106%" fo:text-align="justify" style:justify-single-word="false" fo:text-indent="-0.004cm" style:auto-text-indent="false" style:writing-mode="lr-tb">
        <style:tab-stops>
          <style:tab-stop style:position="4.576cm"/>
          <style:tab-stop style:position="10.566cm"/>
          <style:tab-stop style:position="15.864cm"/>
        </style:tab-stops>
      </style:paragraph-properties>
    </style:style>
    <style:style style:name="P56" style:family="paragraph" style:parent-style-name="Text_20_body">
      <style:paragraph-properties fo:margin-left="0cm" fo:margin-right="-0.503cm" fo:margin-top="0.318cm" fo:margin-bottom="0cm" style:contextual-spacing="false" fo:line-height="106%" fo:text-indent="0cm" style:auto-text-indent="false" style:writing-mode="lr-tb"/>
    </style:style>
    <style:style style:name="P57" style:family="paragraph" style:parent-style-name="Text_20_body">
      <style:paragraph-properties fo:margin-left="0.409cm" fo:margin-right="0cm" fo:text-indent="0cm" style:auto-text-indent="false" style:writing-mode="lr-tb">
        <style:tab-stops>
          <style:tab-stop style:position="11.65cm"/>
        </style:tab-stops>
      </style:paragraph-properties>
    </style:style>
    <style:style style:name="P58" style:family="paragraph" style:parent-style-name="Text_20_body">
      <style:paragraph-properties fo:margin-left="0cm" fo:margin-right="-0.503cm" fo:text-align="justify" style:justify-single-word="false" fo:text-indent="0cm" style:auto-text-indent="false" style:writing-mode="lr-tb">
        <style:tab-stops>
          <style:tab-stop style:position="6.71cm"/>
          <style:tab-stop style:position="12.853cm"/>
        </style:tab-stops>
      </style:paragraph-properties>
    </style:style>
    <style:style style:name="P59" style:family="paragraph" style:parent-style-name="Text_20_body">
      <style:paragraph-properties fo:margin-left="0.718cm" fo:margin-right="0.746cm" fo:margin-top="0.002cm" fo:margin-bottom="0cm" style:contextual-spacing="false" fo:text-align="center" style:justify-single-word="false" fo:text-indent="0cm" style:auto-text-indent="false" style:writing-mode="lr-tb"/>
    </style:style>
    <style:style style:name="P60" style:family="paragraph" style:parent-style-name="Text_20_body">
      <style:paragraph-properties fo:margin-left="0.409cm" fo:margin-right="0cm" fo:margin-top="0.289cm" fo:margin-bottom="0cm" style:contextual-spacing="false" fo:text-indent="0cm" style:auto-text-indent="false" style:writing-mode="lr-tb"/>
    </style:style>
    <style:style style:name="P61" style:family="paragraph" style:parent-style-name="Title">
      <style:paragraph-properties fo:margin-left="0cm" fo:margin-right="0cm" fo:text-indent="0cm" style:auto-text-indent="false" fo:break-before="page" style:writing-mode="lr-tb"/>
    </style:style>
    <style:style style:name="P62" style:family="paragraph">
      <loext:graphic-properties draw:fill="none" draw:fill-color="#ffffff"/>
    </style:style>
    <style:style style:name="P63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bold" style:font-size-asian="12pt" style:font-weight-asian="bold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1pt" style:font-size-asian="11pt" style:font-name-complex="Times New Roman1" style:font-size-complex="11pt"/>
    </style:style>
    <style:style style:name="T5" style:family="text">
      <style:text-properties style:font-name="Times New Roman" fo:font-size="11pt" fo:letter-spacing="0.002cm" style:font-size-asian="11pt" style:font-name-complex="Times New Roman1" style:font-size-complex="11pt"/>
    </style:style>
    <style:style style:name="T6" style:family="text">
      <style:text-properties style:font-name="Times New Roman" fo:font-size="11pt" fo:letter-spacing="-0.005cm" style:font-size-asian="11pt" style:font-name-complex="Times New Roman1" style:font-size-complex="11pt"/>
    </style:style>
    <style:style style:name="T7" style:family="text">
      <style:text-properties style:font-name="Times New Roman" style:font-name-complex="Times New Roman1"/>
    </style:style>
    <style:style style:name="T8" style:family="text">
      <style:text-properties style:font-name="Times New Roman" fo:letter-spacing="-0.004cm"/>
    </style:style>
    <style:style style:name="T9" style:family="text">
      <style:text-properties style:font-name="Times New Roman" fo:letter-spacing="-0.004cm" style:font-name-complex="Times New Roman1"/>
    </style:style>
    <style:style style:name="T10" style:family="text">
      <style:text-properties style:font-name="Times New Roman" fo:letter-spacing="-0.004cm" fo:font-weight="bold" style:font-weight-asian="bold"/>
    </style:style>
    <style:style style:name="T11" style:family="text">
      <style:text-properties style:font-name="Times New Roman" fo:letter-spacing="-0.002cm"/>
    </style:style>
    <style:style style:name="T12" style:family="text">
      <style:text-properties style:font-name="Times New Roman" fo:letter-spacing="-0.002cm" style:font-name-complex="Times New Roman1"/>
    </style:style>
    <style:style style:name="T13" style:family="text">
      <style:text-properties style:font-name="Times New Roman" fo:letter-spacing="-0.002cm" fo:font-weight="bold" style:font-weight-asian="bold"/>
    </style:style>
    <style:style style:name="T14" style:family="text">
      <style:text-properties style:font-name="Times New Roman" fo:letter-spacing="-0.002cm" fo:font-weight="bold" style:font-weight-asian="bold" style:font-name-complex="Times New Roman1"/>
    </style:style>
    <style:style style:name="T15" style:family="text">
      <style:text-properties style:font-name="Times New Roman" fo:letter-spacing="-0.005cm"/>
    </style:style>
    <style:style style:name="T16" style:family="text">
      <style:text-properties style:font-name="Times New Roman" fo:letter-spacing="-0.005cm" style:font-name-complex="Times New Roman1"/>
    </style:style>
    <style:style style:name="T17" style:family="text">
      <style:text-properties style:font-name="Times New Roman" fo:letter-spacing="-0.005cm" fo:font-weight="bold" style:font-weight-asian="bold"/>
    </style:style>
    <style:style style:name="T18" style:family="text">
      <style:text-properties style:font-name="Times New Roman" fo:letter-spacing="-0.005cm" fo:font-weight="bold" style:font-weight-asian="bold" style:font-name-complex="Times New Roman1"/>
    </style:style>
    <style:style style:name="T19" style:family="text">
      <style:text-properties style:font-name="Times New Roman" fo:letter-spacing="-0.005cm" fo:font-style="italic" style:text-underline-style="solid" style:text-underline-width="auto" style:text-underline-color="font-color" style:font-style-asian="italic"/>
    </style:style>
    <style:style style:name="T20" style:family="text">
      <style:text-properties style:font-name="Times New Roman" fo:letter-spacing="0.002cm"/>
    </style:style>
    <style:style style:name="T21" style:family="text">
      <style:text-properties style:font-name="Times New Roman" fo:letter-spacing="0.002cm" style:font-name-complex="Times New Roman1"/>
    </style:style>
    <style:style style:name="T22" style:family="text">
      <style:text-properties style:font-name="Times New Roman" fo:letter-spacing="0.002cm" fo:font-weight="bold" style:font-weight-asian="bold" style:font-name-complex="Times New Roman1"/>
    </style:style>
    <style:style style:name="T23" style:family="text">
      <style:text-properties style:font-name="Times New Roman" fo:letter-spacing="-0.007cm" style:font-name-complex="Times New Roman1"/>
    </style:style>
    <style:style style:name="T24" style:family="text">
      <style:text-properties style:font-name="Times New Roman" fo:letter-spacing="-0.007cm" fo:font-weight="bold" style:font-weight-asian="bold"/>
    </style:style>
    <style:style style:name="T25" style:family="text">
      <style:text-properties style:font-name="Times New Roman" fo:letter-spacing="-0.007cm" fo:font-weight="bold" style:font-weight-asian="bold" style:font-name-complex="Times New Roman1"/>
    </style:style>
    <style:style style:name="T26" style:family="text">
      <style:text-properties style:font-name="Times New Roman" fo:letter-spacing="-0.016cm" style:font-name-complex="Times New Roman1"/>
    </style:style>
    <style:style style:name="T27" style:family="text">
      <style:text-properties style:font-name="Times New Roman" fo:letter-spacing="-0.009cm"/>
    </style:style>
    <style:style style:name="T28" style:family="text">
      <style:text-properties style:font-name="Times New Roman" fo:letter-spacing="-0.009cm" style:font-name-complex="Times New Roman1"/>
    </style:style>
    <style:style style:name="T29" style:family="text">
      <style:text-properties style:font-name="Times New Roman" fo:letter-spacing="-0.009cm" fo:font-weight="bold" style:font-weight-asian="bold"/>
    </style:style>
    <style:style style:name="T30" style:family="text">
      <style:text-properties style:font-name="Times New Roman" fo:font-weight="bold" style:font-weight-asian="bold"/>
    </style:style>
    <style:style style:name="T31" style:family="text">
      <style:text-properties style:font-name="Times New Roman" fo:font-weight="bold" style:font-weight-asian="bold" style:font-name-complex="Times New Roman1"/>
    </style:style>
    <style:style style:name="T32" style:family="text">
      <style:text-properties style:font-name="Times New Roman" fo:letter-spacing="0.125cm" fo:font-weight="bold" style:font-weight-asian="bold" style:font-name-complex="Times New Roman1"/>
    </style:style>
    <style:style style:name="T33" style:family="text">
      <style:text-properties style:font-name="Times New Roman" fo:letter-spacing="0.007cm"/>
    </style:style>
    <style:style style:name="T34" style:family="text">
      <style:text-properties style:font-name="Times New Roman" fo:letter-spacing="0.007cm" fo:font-weight="bold" style:font-weight-asian="bold" style:font-name-complex="Times New Roman1"/>
    </style:style>
    <style:style style:name="T35" style:family="text">
      <style:text-properties style:font-name="Times New Roman" fo:letter-spacing="0.007cm" style:font-name-complex="Times New Roman1"/>
    </style:style>
    <style:style style:name="T36" style:family="text">
      <style:text-properties style:font-name="Times New Roman" style:font-name-asian="Calibri1"/>
    </style:style>
    <style:style style:name="T37" style:family="text">
      <style:text-properties style:font-name="Times New Roman" fo:letter-spacing="0.012cm"/>
    </style:style>
    <style:style style:name="T38" style:family="text">
      <style:text-properties style:font-name="Times New Roman" fo:letter-spacing="0.014cm"/>
    </style:style>
    <style:style style:name="T39" style:family="text">
      <style:text-properties style:font-name="Times New Roman" fo:letter-spacing="0.014cm" fo:font-weight="bold" style:font-weight-asian="bold"/>
    </style:style>
    <style:style style:name="T40" style:family="text">
      <style:text-properties style:font-name="Times New Roman" fo:letter-spacing="0.019cm"/>
    </style:style>
    <style:style style:name="T41" style:family="text">
      <style:text-properties style:font-name="Times New Roman" fo:letter-spacing="0.016cm"/>
    </style:style>
    <style:style style:name="T42" style:family="text">
      <style:text-properties style:font-name="Times New Roman" fo:letter-spacing="0.011cm"/>
    </style:style>
    <style:style style:name="T43" style:family="text">
      <style:text-properties style:font-name="Times New Roman" fo:letter-spacing="-0.093cm"/>
    </style:style>
    <style:style style:name="T44" style:family="text">
      <style:text-properties style:font-name="Times New Roman" fo:letter-spacing="0.039cm" style:font-name-complex="Times New Roman1"/>
    </style:style>
    <style:style style:name="T45" style:family="text">
      <style:text-properties style:font-name="Times New Roman" fo:letter-spacing="0.042cm" style:font-name-complex="Times New Roman1"/>
    </style:style>
    <style:style style:name="T46" style:family="text">
      <style:text-properties style:font-name="Times New Roman" fo:letter-spacing="0.041cm" style:font-name-complex="Times New Roman1"/>
    </style:style>
    <style:style style:name="T47" style:family="text">
      <style:text-properties style:font-name="Times New Roman" fo:letter-spacing="0.035cm" style:font-name-complex="Times New Roman1"/>
    </style:style>
    <style:style style:name="T48" style:family="text">
      <style:text-properties style:font-name="Times New Roman" fo:letter-spacing="0.037cm" style:font-name-complex="Times New Roman1"/>
    </style:style>
    <style:style style:name="T49" style:family="text">
      <style:text-properties style:font-name="Times New Roman" fo:letter-spacing="-0.081cm" style:font-name-complex="Times New Roman1"/>
    </style:style>
    <style:style style:name="T50" style:family="text">
      <style:text-properties style:font-name="Times New Roman" fo:font-style="italic" style:text-underline-style="solid" style:text-underline-width="auto" style:text-underline-color="font-color" style:font-style-asian="italic"/>
    </style:style>
    <style:style style:name="T51" style:family="text">
      <style:text-properties style:font-name="Times New Roman" fo:letter-spacing="0.004cm"/>
    </style:style>
    <style:style style:name="T52" style:family="text">
      <style:text-properties style:font-name="Times New Roman" fo:letter-spacing="0.004cm" style:font-name-complex="Times New Roman1"/>
    </style:style>
    <style:style style:name="T53" style:family="text">
      <style:text-properties style:font-name="Times New Roman" fo:letter-spacing="0.005cm"/>
    </style:style>
    <style:style style:name="T54" style:family="text">
      <style:text-properties style:font-name="Times New Roman" fo:letter-spacing="0.005cm" fo:font-weight="bold" style:font-weight-asian="bold"/>
    </style:style>
    <style:style style:name="T55" style:family="text">
      <style:text-properties style:font-name="Times New Roman" fo:letter-spacing="0.005cm" style:font-name-complex="Times New Roman1"/>
    </style:style>
    <style:style style:name="T56" style:family="text">
      <style:text-properties style:font-name="Times New Roman" fo:letter-spacing="-0.083cm"/>
    </style:style>
    <style:style style:name="T57" style:family="text">
      <style:text-properties style:font-name="Times New Roman" fo:letter-spacing="-0.083cm" style:font-name-complex="Times New Roman1"/>
    </style:style>
    <style:style style:name="T58" style:family="text">
      <style:text-properties style:font-name="Times New Roman" fo:letter-spacing="0.046cm" style:font-name-complex="Times New Roman1"/>
    </style:style>
    <style:style style:name="T59" style:family="text">
      <style:text-properties style:font-name="Times New Roman" fo:letter-spacing="0.048cm" style:font-name-complex="Times New Roman1"/>
    </style:style>
    <style:style style:name="T60" style:family="text">
      <style:text-properties style:font-name="Times New Roman" fo:letter-spacing="0.044cm" style:font-name-complex="Times New Roman1"/>
    </style:style>
    <style:style style:name="T61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62" style:family="text">
      <style:text-properties style:font-name="Times New Roman" fo:font-size="6pt" style:font-size-asian="6pt" style:font-size-complex="6pt"/>
    </style:style>
    <style:style style:name="T63" style:family="text">
      <style:text-properties style:font-name="Times New Roman" fo:letter-spacing="0.021cm" style:font-name-complex="Times New Roman1"/>
    </style:style>
    <style:style style:name="T64" style:family="text">
      <style:text-properties style:font-name="Times New Roman" fo:letter-spacing="0.018cm" style:font-name-complex="Times New Roman1"/>
    </style:style>
    <style:style style:name="T65" style:family="text">
      <style:text-properties fo:color="#ffffff" loext:opacity="100%" style:font-name="Arial" fo:font-size="18pt" fo:font-weight="bold" style:font-size-asian="18pt" style:font-weight-asian="bold" style:font-name-complex="Arial1" style:font-size-complex="24pt" style:font-weight-complex="bold"/>
    </style:style>
    <style:style style:name="T66" style:family="text">
      <style:text-properties fo:color="#ffffff" loext:opacity="100%" style:font-name="Arial" fo:font-size="16pt" fo:font-weight="bold" style:font-size-asian="16pt" style:font-weight-asian="bold" style:font-name-complex="Arial1" style:font-size-complex="24pt" style:font-weight-complex="bold"/>
    </style:style>
    <style:style style:name="T67" style:family="text">
      <style:text-properties fo:color="#ffffff" loext:opacity="100%" style:font-name="Arial" fo:font-size="14pt" fo:font-weight="bold" style:font-size-asian="14pt" style:font-weight-asian="bold" style:font-name-complex="Arial1" style:font-size-complex="20pt" style:font-weight-complex="bold"/>
    </style:style>
    <style:style style:name="T68" style:family="text">
      <style:text-properties style:use-window-font-color="true" loext:opacity="0%" style:font-name="Times New Roman" fo:font-size="11pt" style:font-name-asian="Calibri1" style:font-size-asian="11pt" style:language-asian="en" style:country-asian="US" style:font-size-complex="11pt"/>
    </style:style>
    <style:style style:name="T69" style:family="text">
      <style:text-properties fo:color="#000000" loext:opacity="100%" style:font-name="Times New Roman" fo:font-size="6pt" fo:font-weight="bold" style:font-size-asian="6pt" style:font-weight-asian="bold" style:font-size-complex="6pt"/>
    </style:style>
    <style:style style:name="T70" style:family="text">
      <style:text-properties fo:color="#000000" loext:opacity="100%" style:font-name="Times New Roman" fo:font-size="6pt" style:font-size-asian="6pt" style:font-size-complex="6pt"/>
    </style:style>
    <style:style style:name="T71" style:family="text">
      <style:text-properties fo:font-size="12pt" style:text-underline-style="solid" style:text-underline-type="double" style:text-underline-width="auto" style:text-underline-color="font-color" fo:font-weight="bold" style:font-size-asian="12pt" style:font-weight-asian="bold" style:font-size-complex="8pt" style:text-scale="105%"/>
    </style:style>
    <style:style style:name="T72" style:family="text">
      <style:text-properties fo:font-size="12pt" fo:letter-spacing="-0.011cm" style:text-underline-style="solid" style:text-underline-type="double" style:text-underline-width="auto" style:text-underline-color="font-color" fo:font-weight="bold" style:font-size-asian="12pt" style:font-weight-asian="bold" style:font-size-complex="8pt" style:text-scale="105%"/>
    </style:style>
    <style:style style:name="T73" style:family="text">
      <style:text-properties fo:font-size="12pt" fo:letter-spacing="-0.009cm" style:text-underline-style="solid" style:text-underline-type="double" style:text-underline-width="auto" style:text-underline-color="font-color" fo:font-weight="bold" style:font-size-asian="12pt" style:font-weight-asian="bold" style:font-size-complex="8pt" style:text-scale="105%"/>
    </style:style>
    <style:style style:name="T74" style:family="text">
      <style:text-properties fo:font-size="12pt" fo:letter-spacing="-0.012cm" style:text-underline-style="solid" style:text-underline-type="double" style:text-underline-width="auto" style:text-underline-color="font-color" fo:font-weight="bold" style:font-size-asian="12pt" style:font-weight-asian="bold" style:font-size-complex="8pt" style:text-scale="105%"/>
    </style:style>
    <style:style style:name="T75" style:family="text">
      <style:text-properties fo:color="#9b2d1f" loext:opacity="100%" fo:font-size="9pt" style:font-size-asian="9pt" style:font-size-complex="9pt"/>
    </style:style>
    <style:style style:name="T76" style:family="text">
      <style:text-properties fo:color="#9b2d1f" loext:opacity="100%" fo:font-size="8pt" fo:language="en" fo:country="US" style:font-size-asian="8pt" style:font-size-complex="8pt"/>
    </style:style>
    <style:style style:name="T77" style:family="text">
      <style:text-properties fo:color="#9b2d1f" loext:opacity="100%" fo:font-size="9pt" fo:language="en" fo:country="US" style:font-size-asian="9pt" style:font-size-complex="9pt"/>
    </style:style>
    <style:style style:name="T78" style:family="text">
      <style:text-properties fo:font-size="18pt" style:text-underline-style="solid" style:text-underline-type="double" style:text-underline-width="auto" style:text-underline-color="font-color" fo:font-weight="bold" style:font-size-asian="18pt" style:font-weight-asian="bold" style:text-scale="105%"/>
    </style:style>
    <style:style style:name="T79" style:family="text">
      <style:text-properties fo:font-size="18pt" fo:letter-spacing="-0.011cm" style:text-underline-style="solid" style:text-underline-type="double" style:text-underline-width="auto" style:text-underline-color="font-color" fo:font-weight="bold" style:font-size-asian="18pt" style:font-weight-asian="bold" style:text-scale="105%"/>
    </style:style>
    <style:style style:name="T80" style:family="text">
      <style:text-properties fo:font-size="18pt" fo:letter-spacing="-0.009cm" style:text-underline-style="solid" style:text-underline-type="double" style:text-underline-width="auto" style:text-underline-color="font-color" fo:font-weight="bold" style:font-size-asian="18pt" style:font-weight-asian="bold" style:text-scale="105%"/>
    </style:style>
    <style:style style:name="T81" style:family="text">
      <style:text-properties fo:font-size="18pt" fo:letter-spacing="-0.012cm" style:text-underline-style="solid" style:text-underline-type="double" style:text-underline-width="auto" style:text-underline-color="font-color" fo:font-weight="bold" style:font-size-asian="18pt" style:font-weight-asian="bold" style:text-scale="105%"/>
    </style:style>
    <style:style style:name="T82" style:family="text">
      <style:text-properties fo:color="#9b2d1f" loext:opacity="100%" fo:font-size="12pt" style:font-size-asian="12pt" style:font-size-complex="12pt"/>
    </style:style>
    <style:style style:name="T83" style:family="text">
      <style:text-properties fo:color="#9b2d1f" loext:opacity="100%" fo:language="en" fo:country="US"/>
    </style:style>
    <style:style style:name="T84" style:family="text">
      <style:text-properties fo:color="#9b2d1f" loext:opacity="100%" fo:font-size="12pt" fo:language="en" fo:country="US" style:font-size-asian="12pt" style:font-size-complex="12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32a3d0" style:background-transparency="0%" draw:fill="solid" draw:fill-color="#32a3d0" draw:opacity="100%" fo:padding-left="0.254cm" fo:padding-right="0.254cm" fo:padding-top="0.127cm" fo:padding-bottom="0.127cm" fo:border="2.01pt solid #000000" style:writing-mode="lr-tb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6cm" svg:stroke-color="#000000" draw:fill="none" draw:fill-color="#ffffff" fo:min-height="0cm" fo:min-width="0cm" fo:padding-top="0.007cm" fo:padding-bottom="0.007cm" fo:padding-left="0.007cm" fo:padding-right="0.007cm" style:run-through="foreground"/>
      <style:paragraph-properties style:writing-mode="lr-tb"/>
    </style:style>
    <style:style style:name="gr3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7"/>
      <text:p text:style-name="P22"><text:span text:style-name="T2">POR FSE 2014/2020</text:span></text:p>
      <text:p text:style-name="P22"><text:span text:style-name="T1">AZIONE 10.1.1 “INTERVENTI DI SOSTEGNO AGLI STUDENTI CARATTERIZZATI DA PARTICOLARI FRAGILITÀ, TRA CUI ANCHE PERSONE CON DISABILITÀ (AZIONI DI TUTORING E MENTORING, ATTIVITÀ DI SOSTEGNO DIDATTICO E DI COUNSELLING, ATTIVITÀ INTEGRATIVE, INCLUSE QUELLE SPORTIVE, IN ORARIO EXTRA SCOLASTICO, AZIONI RIVOLTE ALLE FAMIGLIE DI APPARTENENZA, ECC”</text:span></text:p>
      <text:p text:style-name="P22"><text:span text:style-name="T1">AZIONE 10.2.2 “AZIONI DI INTEGRAZIONE E POTENZIAMENTO DELLE AREE DISCIPLINARI DI BASE”</text:span></text:p>
      <text:p text:style-name="P19"/>
      <text:p text:style-name="P19"/>
      <text:p text:style-name="P19"><draw:frame draw:style-name="fr1" draw:name="Rettangolo 3" text:anchor-type="char" svg:x="0cm" svg:y="0.697cm" svg:width="15.998cm" svg:height="3.387cm" draw:z-index="9"><draw:text-box><text:p text:style-name="P23"><text:span text:style-name="T65">Programma Tutti a Iscola</text:span></text:p><text:p text:style-name="P24"><text:span text:style-name="T66">AVVISO PUBBLICO “(SI TORNA) TUTTI A ISCOLA” </text:span></text:p><text:p text:style-name="P23"><text:span text:style-name="T67">ANNO SCOLASTICO 2022/2023</text:span></text:p></draw:text-box></draw:frame></text:p>
      <text:p text:style-name="P20"/>
      <text:p text:style-name="P20"/>
      <text:p text:style-name="P19"/>
      <text:p text:style-name="P21"/>
      <text:p text:style-name="P23"><text:bookmark-start text:name="_Hlk90290784"/><text:span text:style-name="T3">ALLEGATO </text:span><text:bookmark-end text:name="_Hlk90290784"/><text:span text:style-name="T3">5 – LINEA ASCOLTOeSUPPORTO</text:span></text:p>
      <text:p text:style-name="P28"/>
      <text:p text:style-name="P23"><text:span text:style-name="T3">Domanda Avviso ad evidenza pubblica per la selezione, per soli titoli, delle figure professionali di Psicologo, Pedagogista e Mediatore Interculturale</text:span></text:p>
      <text:p text:style-name="P13"/>
      <text:p text:style-name="P29"/>
      <text:p text:style-name="P61"><text:span text:style-name="T4">Domanda</text:span><text:span text:style-name="T5"> </text:span><text:span text:style-name="T4">di</text:span><text:span text:style-name="T6"> </text:span><text:span text:style-name="T4">partecipazione</text:span></text:p>
      <text:p text:style-name="P39"/>
      <text:p text:style-name="P46"><text:span text:style-name="T7">Al</text:span><text:span text:style-name="T9"> </text:span><text:span text:style-name="T7">Dirigente Scolastico</text:span></text:p>
      <text:p text:style-name="P47"><text:span text:style-name="T7">IC “Angius” Portoscuso</text:span></text:p>
      <text:p text:style-name="P40"/>
      <text:p text:style-name="P48"><text:span text:style-name="T7">Il/La</text:span><text:span text:style-name="T9"> </text:span><text:span text:style-name="T7">sottoscritto/a</text:span><text:span text:style-name="T12"> </text:span><text:span text:style-name="T7">………………………………………….</text:span><text:span text:style-name="T16"> </text:span><text:span text:style-name="T7">nato</text:span><text:span text:style-name="T16"> </text:span><text:span text:style-name="T7">/a</text:span><text:span text:style-name="T9"> </text:span><text:span text:style-name="T7">……………………</text:span><text:span text:style-name="T9"> </text:span><text:span text:style-name="T7">………….. (prov……)</text:span><text:span text:style-name="T21"> </text:span><text:span text:style-name="T7">il</text:span><text:span text:style-name="T23"> </text:span><text:span text:style-name="T7">…../…….</text:span><text:span text:style-name="T23"> </text:span><text:span text:style-name="T7">/<text:tab/>,</text:span></text:p>
      <text:p text:style-name="P49"><text:span text:style-name="T7">residente</text:span><text:span text:style-name="T23"> </text:span><text:span text:style-name="T7">a………………………….....................via</text:span><text:span text:style-name="T9"> </text:span><text:span text:style-name="T7">………………………………………………n…….</text:span><text:span text:style-name="T23"> </text:span><text:span text:style-name="T7">CAP………………………………… provincia………………………………….</text:span><text:span text:style-name="T26"> </text:span><text:span text:style-name="T7">Professione………………………………… <text:s text:c="2"/>codice</text:span><text:span text:style-name="T28"> </text:span><text:span text:style-name="T7">fiscale <text:s/></text:span><text:span text:style-name="T31">_</text:span><text:span text:style-name="T18"> </text:span><text:span text:style-name="T31">_</text:span><text:span text:style-name="T32"> </text:span><text:span text:style-name="T31">_</text:span><text:span text:style-name="T18"> </text:span><text:span text:style-name="T31">_</text:span><text:span text:style-name="T34"> </text:span><text:span text:style-name="T31">_</text:span><text:span text:style-name="T14"> </text:span><text:span text:style-name="T31">_</text:span><text:span text:style-name="T25"> </text:span><text:span text:style-name="T31">_</text:span><text:span text:style-name="T34"> </text:span><text:span text:style-name="T31">_</text:span><text:span text:style-name="T18"> </text:span><text:span text:style-name="T31">_</text:span><text:span text:style-name="T14"> </text:span><text:span text:style-name="T31">_</text:span><text:span text:style-name="T14"> </text:span><text:span text:style-name="T31">_</text:span><text:span text:style-name="T34"> </text:span><text:span text:style-name="T31">_</text:span><text:span text:style-name="T25"> </text:span><text:span text:style-name="T31">_</text:span><text:span text:style-name="T22"> </text:span><text:span text:style-name="T31">_</text:span><text:span text:style-name="T14"> </text:span><text:span text:style-name="T31">_</text:span><text:span text:style-name="T34"> </text:span><text:span text:style-name="T31">_</text:span></text:p>
      <text:p text:style-name="P50"><text:span text:style-name="T7">tel Cell.</text:span><text:span text:style-name="T16"> </text:span><text:span text:style-name="T7">………………………………….</text:span><text:span text:style-name="T23"> </text:span><text:span text:style-name="T7">e-mail</text:span><text:span text:style-name="T12"> </text:span><text:span text:style-name="T7">…………………………………………………</text:span></text:p>
      <text:h text:style-name="P5" text:outline-level="1"><text:span text:style-name="T36">CHIEDE</text:span></text:h>
      <text:p text:style-name="P30"><text:span text:style-name="T1">di</text:span><text:span text:style-name="T37"> </text:span><text:span text:style-name="T1">partecipare</text:span><text:span text:style-name="T38"> </text:span><text:span text:style-name="T1">alla</text:span><text:span text:style-name="T37"> </text:span><text:span text:style-name="T1">selezione</text:span><text:span text:style-name="T38"> </text:span><text:span text:style-name="T1">per</text:span><text:span text:style-name="T40"> </text:span><text:span text:style-name="T1">l’attribuzione</text:span><text:span text:style-name="T37"> </text:span><text:span text:style-name="T1">dell’incarico</text:span><text:span text:style-name="T40"> </text:span><text:span text:style-name="T1">di</text:span><text:span text:style-name="T37"> </text:span><text:span text:style-name="T30">Psicologo</text:span><text:span text:style-name="T39"> </text:span><text:span text:style-name="T1">di</text:span><text:span text:style-name="T38"> </text:span><text:span text:style-name="T1">cui</text:span><text:span text:style-name="T37"> </text:span><text:span text:style-name="T1">all’avviso</text:span><text:span text:style-name="T41"> </text:span><text:span text:style-name="T1">(SI</text:span><text:span text:style-name="T42"> </text:span><text:span text:style-name="T1">TORNA) “Tutti</text:span><text:span text:style-name="T41"> </text:span><text:span text:style-name="T1">a </text:span><text:span text:style-name="T43"><text:s/></text:span><text:span text:style-name="T1">Iscol@”</text:span><text:span text:style-name="T8"> </text:span><text:span text:style-name="T1">– A.S.</text:span><text:span text:style-name="T11"> </text:span><text:span text:style-name="T1">2022/2023”</text:span><text:span text:style-name="T27"> </text:span><text:span text:style-name="T1">- Linea Ascolto</text:span><text:span text:style-name="T15"> </text:span><text:span text:style-name="T1">e Supporto.</text:span></text:p>
      <text:p text:style-name="P51"><text:span text:style-name="T7">A</text:span><text:span text:style-name="T44"> </text:span><text:span text:style-name="T7">tal</text:span><text:span text:style-name="T45"> </text:span><text:span text:style-name="T7">fine</text:span><text:span text:style-name="T44"> </text:span><text:span text:style-name="T7">consapevole</text:span><text:span text:style-name="T46"> </text:span><text:span text:style-name="T7">delle</text:span><text:span text:style-name="T45"> </text:span><text:span text:style-name="T7">conseguenze</text:span><text:span text:style-name="T44"> </text:span><text:span text:style-name="T7">penali</text:span><text:span text:style-name="T45"> </text:span><text:span text:style-name="T7">previste</text:span><text:span text:style-name="T45"> </text:span><text:span text:style-name="T7">(art.</text:span><text:span text:style-name="T47"> </text:span><text:span text:style-name="T7">76</text:span><text:span text:style-name="T47"> </text:span><text:span text:style-name="T7">del</text:span><text:span text:style-name="T44"> </text:span><text:span text:style-name="T7">D.P.R.</text:span><text:span text:style-name="T47"> </text:span><text:span text:style-name="T7">28</text:span><text:span text:style-name="T44"> </text:span><text:span text:style-name="T7">dicembre</text:span><text:span text:style-name="T46"> </text:span><text:span text:style-name="T7">2000</text:span><text:span text:style-name="T45"> </text:span><text:span text:style-name="T7">n.</text:span><text:span text:style-name="T48"> </text:span><text:span text:style-name="T7">445),</text:span><text:span text:style-name="T44"> </text:span><text:span text:style-name="T7">ai</text:span><text:span text:style-name="T49"> </text:span><text:span text:style-name="T7">sensi</text:span><text:span text:style-name="T9"> </text:span><text:span text:style-name="T7">degli artt.</text:span><text:span text:style-name="T16"> </text:span><text:span text:style-name="T7">46</text:span><text:span text:style-name="T9"> </text:span><text:span text:style-name="T7">e 47</text:span><text:span text:style-name="T21"> </text:span><text:span text:style-name="T7">del</text:span><text:span text:style-name="T23"> </text:span><text:span text:style-name="T7">predetto</text:span><text:span text:style-name="T9"> </text:span><text:span text:style-name="T7">D.P.R.</text:span><text:span text:style-name="T23"> </text:span><text:span text:style-name="T7">28 dicembre 2000 n.</text:span><text:span text:style-name="T9"> </text:span><text:span text:style-name="T7">445,</text:span><text:span text:style-name="T21"> </text:span><text:span text:style-name="T7">sotto</text:span><text:span text:style-name="T9"> </text:span><text:span text:style-name="T7">la</text:span><text:span text:style-name="T9"> </text:span><text:span text:style-name="T7">propria responsabilità</text:span></text:p>
      <text:p text:style-name="P25"><text:span text:style-name="T30">DICHIARA</text:span></text:p>
      <text:list text:style-name="WWNum20">
        <text:list-item>
          <text:p text:style-name="P16"><text:span text:style-name="T68">essere in possesso della cittadinanza italiana o in uno Stato dell’Unione Europea o di regolare permesso <text:s text:c="2"/>di soggiorno;</text:span></text:p>
        </text:list-item>
        <text:list-item>
          <text:p text:style-name="P16"><text:span text:style-name="T68">godere dei diritti civili e politici;</text:span></text:p>
        </text:list-item>
        <text:list-item>
          <text:p text:style-name="P16"><text:span text:style-name="T68">non avere riportato condanne penali passate in giudicato, né avere procedimenti penali in corso che impediscano, ai sensi delle vigenti disposizioni, la costituzione del rapporto di lavoro con l’Istituzione scolastica;</text:span></text:p>
        </text:list-item>
        <text:list-item>
          <text:p text:style-name="P16"><text:span text:style-name="T68">non essere interdetto dai pubblici uffici in base a sentenza passata in giudicato;</text:span></text:p>
        </text:list-item>
        <text:list-item>
          <text:p text:style-name="P16"><text:span text:style-name="T68">non essere stato dichiarato destituito o decaduto o dispensato o licenziato dall’impiego presso una Pubblica Amministrazione, ai sensi della vigente normativa.</text:span></text:p>
        </text:list-item>
        <text:list-item>
          <text:p text:style-name="P16"><text:span text:style-name="T68">essere libero professionista con partita iva</text:span></text:p>
        </text:list-item>
        <text:list-item>
          <text:p text:style-name="P16"><text:soft-page-break/><text:span text:style-name="T68">Di essere iscritto al relativo albo professionale con data di decorrenza dell’iscrizione e sede dell’Albo: <text:tab/></text:span></text:p>
        </text:list-item>
        <text:list-item>
          <text:p text:style-name="P16"><text:span text:style-name="T68">Di essere a conoscenza e di accettare tutte le condizioni previste nell’avviso pubblico di selezione.</text:span></text:p>
        </text:list-item>
      </text:list>
      <text:p text:style-name="P41"/>
      <text:p text:style-name="P27"><text:span text:style-name="T50">Allega</text:span><text:span text:style-name="T19"> </text:span><text:span text:style-name="T50">alla presente:</text:span></text:p>
      <text:list text:style-name="WWNum23">
        <text:list-item>
          <text:p text:style-name="P6"><text:span text:style-name="T1">Curriculum Vitae datato, autocertificato e sottoscritto ai sensi dell'art. 76 del DPR n. 445/2000,</text:span><text:span text:style-name="T20"> </text:span><text:span text:style-name="T1">redatto</text:span><text:span text:style-name="T8"> </text:span><text:span text:style-name="T1">in formato</text:span><text:span text:style-name="T8"> </text:span><text:span text:style-name="T1">europeo; Scheda</text:span><text:span text:style-name="T8"> </text:span><text:span text:style-name="T1">di</text:span><text:span text:style-name="T11"> </text:span><text:span text:style-name="T1">riepilogo</text:span><text:span text:style-name="T20"> </text:span><text:span text:style-name="T1">dei</text:span><text:span text:style-name="T15"> </text:span><text:span text:style-name="T1">titoli</text:span><text:span text:style-name="T11"> </text:span><text:span text:style-name="T1">valutabili;</text:span></text:p>
        </text:list-item>
        <text:list-item>
          <text:p text:style-name="P7"><text:span text:style-name="T1">copia</text:span><text:span text:style-name="T51"> </text:span><text:span text:style-name="T1">di</text:span><text:span text:style-name="T51"> </text:span><text:span text:style-name="T1">un</text:span><text:span text:style-name="T20"> </text:span><text:span text:style-name="T1">valido</text:span><text:span text:style-name="T33"> </text:span><text:span text:style-name="T1">documento</text:span><text:span text:style-name="T51"> </text:span><text:span text:style-name="T1">di</text:span><text:span text:style-name="T51"> </text:span><text:span text:style-name="T1">identità del</text:span><text:span text:style-name="T51"> </text:span><text:span text:style-name="T1">sottoscrittore</text:span><text:span text:style-name="T51"> </text:span><text:span text:style-name="T1">ai</text:span><text:span text:style-name="T51"> </text:span><text:span text:style-name="T1">sensi</text:span><text:span text:style-name="T51"> </text:span><text:span text:style-name="T1">dell'art.</text:span><text:span text:style-name="T51"> </text:span><text:span text:style-name="T1">38</text:span><text:span text:style-name="T53"> </text:span><text:span text:style-name="T1">del</text:span><text:span text:style-name="T51"> </text:span><text:span text:style-name="T1">medesimo</text:span><text:span text:style-name="T51"> </text:span><text:span text:style-name="T1">DPR</text:span><text:span text:style-name="T53"> </text:span><text:span text:style-name="T1">n.</text:span><text:span text:style-name="T56"> </text:span><text:span text:style-name="T1">445/2000.</text:span></text:p>
        </text:list-item>
      </text:list>
      <text:p text:style-name="P54"><text:span text:style-name="T7">I</text:span><text:span text:style-name="T58"> </text:span><text:span text:style-name="T7">candidati</text:span><text:span text:style-name="T45"> </text:span><text:span text:style-name="T7">devono</text:span><text:span text:style-name="T59"> </text:span><text:span text:style-name="T7">autorizzare</text:span><text:span text:style-name="T58"> </text:span><text:span text:style-name="T7">il</text:span><text:span text:style-name="T58"> </text:span><text:span text:style-name="T7">trattamento</text:span><text:span text:style-name="T59"> </text:span><text:span text:style-name="T7">dei</text:span><text:span text:style-name="T58"> </text:span><text:span text:style-name="T7">dati</text:span><text:span text:style-name="T59"> </text:span><text:span text:style-name="T7">personali</text:span><text:span text:style-name="T45"> </text:span><text:span text:style-name="T7">per</text:span><text:span text:style-name="T58"> </text:span><text:span text:style-name="T7">le</text:span><text:span text:style-name="T59"> </text:span><text:span text:style-name="T7">finalità</text:span><text:span text:style-name="T45"> </text:span><text:span text:style-name="T7">e</text:span><text:span text:style-name="T58"> </text:span><text:span text:style-name="T7">con</text:span><text:span text:style-name="T59"> </text:span><text:span text:style-name="T7">le</text:span><text:span text:style-name="T45"> </text:span><text:span text:style-name="T7">modalità</text:span><text:span text:style-name="T60"> </text:span><text:span text:style-name="T7">di</text:span><text:span text:style-name="T58"> </text:span><text:span text:style-name="T7">cui</text:span><text:span text:style-name="T58"> </text:span><text:span text:style-name="T7">al</text:span><text:span text:style-name="T49"> </text:span><text:span text:style-name="T7">decreto</text:span><text:span text:style-name="T16"> </text:span><text:span text:style-name="T7">legislativo</text:span><text:span text:style-name="T9"> </text:span><text:span text:style-name="T7">30</text:span><text:span text:style-name="T9"> </text:span><text:span text:style-name="T7">giugno</text:span><text:span text:style-name="T52"> </text:span><text:span text:style-name="T7">2003, n.</text:span><text:span text:style-name="T9"> </text:span><text:span text:style-name="T7">196,</text:span><text:span text:style-name="T9"> </text:span><text:span text:style-name="T7">e</text:span><text:span text:style-name="T12"> </text:span><text:span text:style-name="T7">successive modificazioni e integrazioni.</text:span></text:p>
      <text:p text:style-name="P51"><text:span text:style-name="T7">Dichiara,</text:span><text:span text:style-name="T46"> </text:span><text:span text:style-name="T7">ai</text:span><text:span text:style-name="T45"> </text:span><text:span text:style-name="T7">sensi</text:span><text:span text:style-name="T45"> </text:span><text:span text:style-name="T7">degli</text:span><text:span text:style-name="T44"> </text:span><text:span text:style-name="T7">artt.</text:span><text:span text:style-name="T48"> </text:span><text:span text:style-name="T7">75</text:span><text:span text:style-name="T44"> </text:span><text:span text:style-name="T7">e</text:span><text:span text:style-name="T45"> </text:span><text:span text:style-name="T7">76</text:span><text:span text:style-name="T46"> </text:span><text:span text:style-name="T7">del</text:span><text:span text:style-name="T44"> </text:span><text:span text:style-name="T7">D.P.R.</text:span><text:span text:style-name="T48"> </text:span><text:span text:style-name="T7">445/2000,</text:span><text:span text:style-name="T45"> </text:span><text:span text:style-name="T7">di</text:span><text:span text:style-name="T45"> </text:span><text:span text:style-name="T7">essere</text:span><text:span text:style-name="T44"> </text:span><text:span text:style-name="T7">consapevole</text:span><text:span text:style-name="T45"> </text:span><text:span text:style-name="T7">che</text:span><text:span text:style-name="T46"> </text:span><text:span text:style-name="T7">le</text:span><text:span text:style-name="T45"> </text:span><text:span text:style-name="T7">dichiarazioni</text:span><text:span text:style-name="T45"> </text:span><text:span text:style-name="T7">false</text:span><text:span text:style-name="T57"> </text:span><text:span text:style-name="T7">sono</text:span><text:span text:style-name="T16"> </text:span><text:span text:style-name="T7">punite con</text:span><text:span text:style-name="T12"> </text:span><text:span text:style-name="T7">specifiche</text:span><text:span text:style-name="T9"> </text:span><text:span text:style-name="T7">sanzioni</text:span><text:span text:style-name="T9"> </text:span><text:span text:style-name="T7">penali e</text:span><text:span text:style-name="T9"> </text:span><text:span text:style-name="T7">con</text:span><text:span text:style-name="T23"> </text:span><text:span text:style-name="T7">la</text:span><text:span text:style-name="T9"> </text:span><text:span text:style-name="T7">perdita dei benefici eventualmente conseguiti.</text:span></text:p>
      <text:p text:style-name="P42"/>
      <text:p text:style-name="P43"/>
      <text:p text:style-name="P57"><text:span text:style-name="T7">Luogo</text:span><text:span text:style-name="T9"> </text:span><text:span text:style-name="T7">e</text:span><text:span text:style-name="T21"> </text:span><text:span text:style-name="T7">data<text:tab/>In</text:span><text:span text:style-name="T12"> </text:span><text:span text:style-name="T7">fede (firma leggibile)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26"><text:bookmark-start text:name="_Hlk90289124"/></text:p>
      <text:p text:style-name="P26"><text:span text:style-name="T30">RIEPILOGO</text:span><text:span text:style-name="T29"> </text:span><text:span text:style-name="T30">TITOLI</text:span><text:span text:style-name="T13"> </text:span><text:span text:style-name="T30">VALUTABILI</text:span><text:span text:style-name="T13"> </text:span><text:span text:style-name="T30">PER</text:span><text:span text:style-name="T17"> </text:span><text:span text:style-name="T30">BANDO</text:span><text:span text:style-name="T10"> </text:span><text:span text:style-name="T30">(SI</text:span><text:span text:style-name="T10"> </text:span><text:span text:style-name="T30">TORNA) “Tutti</text:span><text:span text:style-name="T24"> </text:span><text:span text:style-name="T30">a</text:span><text:span text:style-name="T10"> </text:span><text:span text:style-name="T30">Iscol@”</text:span><text:span text:style-name="T13"> </text:span><text:span text:style-name="T30">–</text:span><text:span text:style-name="T54"> </text:span><text:span text:style-name="T30">A.S.</text:span><text:span text:style-name="T17"> </text:span><text:span text:style-name="T30">2022/2023”</text:span></text:p>
      <text:p text:style-name="P45"/>
      <text:p text:style-name="P58"><text:span text:style-name="T7">Il/la</text:span><text:span text:style-name="T12"> </text:span><text:span text:style-name="T7">sottoscritto/a</text:span><text:span text:style-name="T61"><text:tab/></text:span><text:span text:style-name="T7">nato/a</text:span><text:span text:style-name="T21"> </text:span><text:span text:style-name="T7">a</text:span><text:span text:style-name="T9"> </text:span><text:span text:style-name="T7">_</text:span><text:span text:style-name="T61"><text:tab/></text:span><text:span text:style-name="T7">il</text:span></text:p>
      <text:p text:style-name="P55"><text:span text:style-name="T61"><text:s/><text:tab/></text:span><text:span text:style-name="T7">,</text:span><text:span text:style-name="T23"> </text:span><text:span text:style-name="T7">residente</text:span><text:span text:style-name="T12"> </text:span><text:span text:style-name="T7">a</text:span><text:span text:style-name="T61"><text:tab/></text:span><text:span text:style-name="T7">in</text:span><text:span text:style-name="T61"><text:tab/></text:span><text:span text:style-name="T7">,</text:span><text:span text:style-name="T21"> </text:span><text:span text:style-name="T7">consapevole di quanto prescritto dall’art. 76 3 73 del D.P.R. 28 dicembre 2000, n. 445, sulle sanzioni penali</text:span><text:span text:style-name="T57"> <text:s/></text:span><text:span text:style-name="T7">per</text:span><text:span text:style-name="T12"> </text:span><text:span text:style-name="T7">le</text:span><text:span text:style-name="T55"> </text:span><text:span text:style-name="T7">ipotesi</text:span><text:span text:style-name="T9"> </text:span><text:span text:style-name="T7">di falsità</text:span><text:span text:style-name="T28"> </text:span><text:span text:style-name="T7">in atti</text:span><text:span text:style-name="T9"> </text:span><text:span text:style-name="T7">e</text:span><text:span text:style-name="T21"> </text:span><text:span text:style-name="T7">dichiarazioni mendaci,</text:span></text:p>
      <text:p text:style-name="P59"><text:span text:style-name="T7">DICHIARA</text:span></text:p>
      <text:p text:style-name="P56"><text:span text:style-name="T7">Sotto la propria</text:span><text:span text:style-name="T52"> </text:span><text:span text:style-name="T7">responsabilità,</text:span><text:span text:style-name="T55"> </text:span><text:span text:style-name="T7">ai</text:span><text:span text:style-name="T52"> </text:span><text:span text:style-name="T7">sensi</text:span><text:span text:style-name="T52"> </text:span><text:span text:style-name="T7">e</text:span><text:span text:style-name="T21"> </text:span><text:span text:style-name="T7">per</text:span><text:span text:style-name="T52"> </text:span><text:span text:style-name="T7">gli effetti</text:span><text:span text:style-name="T21"> </text:span><text:span text:style-name="T7">di</text:span><text:span text:style-name="T52"> </text:span><text:span text:style-name="T7">cui</text:span><text:span text:style-name="T52"> </text:span><text:span text:style-name="T7">all’art. 47</text:span><text:span text:style-name="T52"> </text:span><text:span text:style-name="T7">del citato</text:span><text:span text:style-name="T9"> </text:span><text:span text:style-name="T7">D.P.R.</text:span><text:span text:style-name="T16"> </text:span><text:span text:style-name="T7">445/00</text:span><text:span text:style-name="T35"> </text:span><text:span text:style-name="T7">di</text:span><text:span text:style-name="T55"> </text:span><text:span text:style-name="T7">possedere </text:span><text:span text:style-name="T57"><text:s/></text:span><text:span text:style-name="T7">i</text:span><text:span text:style-name="T12"> </text:span><text:span text:style-name="T7">seguenti</text:span><text:span text:style-name="T9"> </text:span><text:span text:style-name="T7">titoli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31"><text:span text:style-name="T69">MACROCRITERIO</text:span></text:p>
          </table:table-cell>
          <table:table-cell table:style-name="Tabella1.A1" office:value-type="string">
            <text:p text:style-name="P31"><text:span text:style-name="T69">DESCRIZIONE</text:span></text:p>
          </table:table-cell>
          <table:table-cell table:style-name="Tabella1.A1" office:value-type="string">
            <text:p text:style-name="P31"><text:span text:style-name="T69">PUNTEGGIO MASSIMO </text:span></text:p>
          </table:table-cell>
          <table:table-cell table:style-name="Tabella1.A1" office:value-type="string">
            <text:p text:style-name="P31"><text:span text:style-name="T69">CRITERI</text:span></text:p>
          </table:table-cell>
          <table:table-cell table:style-name="Tabella1.A1" office:value-type="string">
            <text:p text:style-name="P31"><text:span text:style-name="T69">PUNTEGGIO</text:span></text:p>
            <text:p text:style-name="P31"><text:span text:style-name="T69">Dell’aspirante psicologo</text:span></text:p>
          </table:table-cell>
          <table:table-cell table:style-name="Tabella1.A1" office:value-type="string">
            <text:p text:style-name="P31"><text:span text:style-name="T69">PUNTEGGIO ATTRIBUITO </text:span></text:p>
          </table:table-cell>
        </table:table-row>
        <table:table-row table:style-name="Tabella1.2">
          <table:table-cell table:style-name="Tabella1.A1" office:value-type="string">
            <text:p text:style-name="P31"><text:span text:style-name="T70">Formazione base</text:span></text:p>
          </table:table-cell>
          <table:table-cell table:style-name="Tabella1.A1" office:value-type="string">
            <text:p text:style-name="P31"><text:span text:style-name="T70">Valutazione dei titoli di studio</text:span></text:p>
          </table:table-cell>
          <table:table-cell table:style-name="Tabella1.A1" office:value-type="string">
            <text:p text:style-name="P31"><text:span text:style-name="T70">10 punti</text:span></text:p>
          </table:table-cell>
          <table:table-cell table:style-name="Tabella1.D2" office:value-type="string">
            <text:p text:style-name="P8"><text:span text:style-name="T70">Laurea Quadriennale (vecchio ordinamento) o Laurea Specialistica in Psicologia (con abilitazione all’esercizio della professione di psicologo).</text:span></text:p>
          </table:table-cell>
          <table:table-cell table:style-name="Tabella1.D2" office:value-type="string">
            <text:p text:style-name="P10"/>
          </table:table-cell>
          <table:table-cell table:style-name="Tabella1.D2" office:value-type="string">
            <text:p text:style-name="P10"/>
          </table:table-cell>
        </table:table-row>
        <table:table-row table:style-name="Tabella1.3">
          <table:table-cell table:style-name="Tabella1.A1" table:number-rows-spanned="3" office:value-type="string">
            <text:p text:style-name="P31"><text:span text:style-name="T70">Formazione specialistica</text:span></text:p>
          </table:table-cell>
          <table:table-cell table:style-name="Tabella1.A1" table:number-rows-spanned="3" office:value-type="string">
            <text:p text:style-name="P31"><text:span text:style-name="T70">Valutazione della formazione specialistica</text:span></text:p>
          </table:table-cell>
          <table:table-cell table:style-name="Tabella1.A1" table:number-rows-spanned="3" office:value-type="string">
            <text:p text:style-name="P31"><text:span text:style-name="T70">20 punti</text:span></text:p>
          </table:table-cell>
          <table:table-cell table:style-name="Tabella1.A1" office:value-type="string">
            <text:p text:style-name="P8"><text:span text:style-name="T62">Dottorato di ricerca e/o Corsi di specializzazione quadriennale universitari o equipollenti riconosciuti dal MIUR in discipline psicologiche </text:span></text:p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</table:table-row>
        <table:table-row table:style-name="Tabella1.3">
          <table:covered-table-cell table:style-name="Tabella1.A1"/>
          <table:covered-table-cell table:style-name="Tabella1.A1"/>
          <table:covered-table-cell table:style-name="Tabella1.A1"/>
          <table:table-cell table:style-name="Tabella1.A1" office:value-type="string">
            <text:p text:style-name="P8"><text:span text:style-name="T62">Master biennali universitari o equipollenti riconosciuti MIUR in discipline psicologiche (max 8 punti) </text:span></text:p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</table:table-row>
        <table:table-row table:style-name="Tabella1.3">
          <table:covered-table-cell table:style-name="Tabella1.A1"/>
          <table:covered-table-cell table:style-name="Tabella1.A1"/>
          <table:covered-table-cell table:style-name="Tabella1.A1"/>
          <table:table-cell table:style-name="Tabella1.A1" office:value-type="string">
            <text:p text:style-name="P9"><text:span text:style-name="T62">Corsi di specializzazione post-laurea universitari o equipollenti riconosciuti dal MIUR in discipline psicologiche (max 2 punti) </text:span></text:p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6">
          <table:table-cell table:style-name="Tabella1.A1" table:number-rows-spanned="5" office:value-type="string">
            <text:p text:style-name="P31"><text:span text:style-name="T70">Esperienza professionale in contesti scolastici</text:span></text:p>
          </table:table-cell>
          <table:table-cell table:style-name="Tabella1.A1" table:number-rows-spanned="5" office:value-type="string">
            <text:p text:style-name="P31"><text:span text:style-name="T70">Valutazione dell’esperienza professionale in contesti scolastici</text:span></text:p>
          </table:table-cell>
          <table:table-cell table:style-name="Tabella1.A1" table:number-rows-spanned="5" office:value-type="string">
            <text:p text:style-name="P31"><text:span text:style-name="T70">40 punti</text:span></text:p>
          </table:table-cell>
          <table:table-cell table:style-name="Tabella1.A1" office:value-type="string">
            <text:p text:style-name="P37"><text:span text:style-name="T62">Esperienze certificate, nell’ambito della gestione e realizzazione di interventi scolastici destinati ad alunni della scuola primaria e secondaria di 1°grado con i Progetti Tutti a Iscol@ Linea C o (Si torna) Tutti a Iscol@ Linea Ascolto e Supporto. (max 10 punti)</text:span></text:p>
          </table:table-cell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35"/>
          </table:table-cell>
        </table:table-row>
        <table:table-row table:style-name="Tabella1.7">
          <table:covered-table-cell table:style-name="Tabella1.A1"/>
          <table:covered-table-cell table:style-name="Tabella1.A1"/>
          <table:covered-table-cell table:style-name="Tabella1.A1"/>
          <table:table-cell table:style-name="Tabella1.A1" office:value-type="string">
            <text:p text:style-name="P37"><text:span text:style-name="T62">Esperienze certificate, nell’ambito della gestione e realizzazione di interventi scolastici destinati ad alunni della scuola primaria e secondaria di 1°grado. Ogni esperienza deve avere una durata minima di 20 ore</text:span></text:p>
            <text:p text:style-name="P37"><text:span text:style-name="T62"><text:s/>(max 8 punti) </text:span></text:p>
          </table:table-cell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35"/>
          </table:table-cell>
        </table:table-row>
        <table:table-row table:style-name="Tabella1.7">
          <table:covered-table-cell table:style-name="Tabella1.A1"/>
          <table:covered-table-cell table:style-name="Tabella1.A1"/>
          <table:covered-table-cell table:style-name="Tabella1.A1"/>
          <table:table-cell table:style-name="Tabella1.A1" office:value-type="string">
            <text:p text:style-name="P38"><text:span text:style-name="T62">Attività di formazione per i docenti (gestione della classe, dinamiche di apprendimento, ecc.). Ogni intervento deve avere una durata minima di almeno 20 ore.</text:span></text:p>
            <text:p text:style-name="P38"><text:span text:style-name="T62"><text:s/>(max 8 punti)</text:span></text:p>
          </table:table-cell>
          <table:table-cell table:style-name="Tabella1.A1" office:value-type="string">
            <text:p text:style-name="P36"/>
          </table:table-cell>
          <table:table-cell table:style-name="Tabella1.A1" office:value-type="string">
            <text:p text:style-name="P36"/>
          </table:table-cell>
        </table:table-row>
        <table:table-row table:style-name="Tabella1.7">
          <table:covered-table-cell table:style-name="Tabella1.A1"/>
          <table:covered-table-cell table:style-name="Tabella1.A1"/>
          <table:covered-table-cell table:style-name="Tabella1.A1"/>
          <table:table-cell table:style-name="Tabella1.A1" office:value-type="string">
            <text:p text:style-name="P38"><text:span text:style-name="T62">Attività di formazione inerenti la comprensione e gestione dei disturbi specifici di apprendimento (DSA) Ogni intervento deve avere una durata minima di almeno 20 ore.</text:span></text:p>
            <text:p text:style-name="P38"><text:span text:style-name="T62"><text:s/>(max 8 punti) </text:span></text:p>
          </table:table-cell>
          <table:table-cell table:style-name="Tabella1.A1" office:value-type="string">
            <text:p text:style-name="P36"/>
          </table:table-cell>
          <table:table-cell table:style-name="Tabella1.A1" office:value-type="string">
            <text:p text:style-name="P36"/>
          </table:table-cell>
        </table:table-row>
        <table:table-row table:style-name="Tabella1.7">
          <table:covered-table-cell table:style-name="Tabella1.A1"/>
          <table:covered-table-cell table:style-name="Tabella1.A1"/>
          <table:covered-table-cell table:style-name="Tabella1.A1"/>
          <table:table-cell table:style-name="Tabella1.A1" office:value-type="string">
            <text:p text:style-name="P38"><text:span text:style-name="T62">Esperienze certificate di somministrazione di screening specifici, per identificare gli alunni con difficoltà di apprendimento; somministrazione e correzione dei test agli alunni delle sezioni/classi nella scuola infanzia, primaria e secondaria di primo grado. </text:span></text:p>
            <text:p text:style-name="P38"><text:span text:style-name="T62">(max 6 punti) </text:span></text:p>
          </table:table-cell>
          <table:table-cell table:style-name="Tabella1.A1" office:value-type="string">
            <text:p text:style-name="P36"/>
          </table:table-cell>
          <table:table-cell table:style-name="Tabella1.A1" office:value-type="string">
            <text:p text:style-name="P36"/>
          </table:table-cell>
        </table:table-row>
        <table:table-row table:style-name="Tabella1.11">
          <table:table-cell table:style-name="Tabella1.A1" table:number-rows-spanned="2" office:value-type="string">
            <text:p text:style-name="P31"><text:span text:style-name="T70">Esperienza professionale in altri contesti</text:span></text:p>
          </table:table-cell>
          <table:table-cell table:style-name="Tabella1.A1" table:number-rows-spanned="2" office:value-type="string">
            <text:p text:style-name="P31"><text:span text:style-name="T70">Valutazione dell’esperienza professionale in contesti extra scolastici</text:span></text:p>
          </table:table-cell>
          <table:table-cell table:style-name="Tabella1.A1" table:number-rows-spanned="2" office:value-type="string">
            <text:p text:style-name="P31"><text:span text:style-name="T70">30 punti</text:span></text:p>
          </table:table-cell>
          <table:table-cell table:style-name="Tabella1.A1" office:value-type="string">
            <text:p text:style-name="P37"><text:span text:style-name="T62">Esperienze di gestione e realizzazione di interventi in ambito extra-scolastico rivolte a famiglie, adolescenti e pre adolescenti presso: Enti locali (Comuni), cooperative, ATS (ex ASL) - con azioni rivolte ai giovani fino ai 16 anni (esperienza di almeno 6 mesi di attività – si valuta max n. 1 esperienza per anno). </text:span></text:p>
            <text:p text:style-name="P37"><text:span text:style-name="T62">(max 15 punti) </text:span></text:p>
          </table:table-cell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35"/>
          </table:table-cell>
        </table:table-row>
        <table:table-row table:style-name="Tabella1.11">
          <table:covered-table-cell table:style-name="Tabella1.A1"/>
          <table:covered-table-cell table:style-name="Tabella1.A1"/>
          <table:covered-table-cell table:style-name="Tabella1.A1"/>
          <table:table-cell table:style-name="Tabella1.A1" office:value-type="string">
            <text:p text:style-name="P37"><text:span text:style-name="T62">Interventi specifici e mirati sul bullismo, cyber bullismo e devianze minorili in ambito extra scolastico rivolte a preadolescenti e adolescenti Monte ore minimo 40 ore a esperienza (max 15 punti) </text:span></text:p>
          </table:table-cell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35"/>
          </table:table-cell>
        </table:table-row>
      </table:table>
      <text:p text:style-name="P14"/>
      <text:p text:style-name="P52"><text:bookmark-end text:name="_Hlk90289124"/><text:span text:style-name="T7">Il/la</text:span><text:span text:style-name="T44"> </text:span><text:span text:style-name="T7">sottoscritto/a</text:span><text:span text:style-name="T48"> </text:span><text:span text:style-name="T7">è</text:span><text:span text:style-name="T44"> </text:span><text:span text:style-name="T7">a</text:span><text:span text:style-name="T47"> </text:span><text:span text:style-name="T7">conoscenza</text:span><text:span text:style-name="T44"> </text:span><text:span text:style-name="T7">che,</text:span><text:span text:style-name="T46"> </text:span><text:span text:style-name="T7">ai</text:span><text:span text:style-name="T47"> </text:span><text:span text:style-name="T7">sensi</text:span><text:span text:style-name="T44"> </text:span><text:span text:style-name="T7">dell’art.</text:span><text:span text:style-name="T47"> </text:span><text:span text:style-name="T7">26</text:span><text:span text:style-name="T44"> </text:span><text:span text:style-name="T7">della</text:span><text:span text:style-name="T46"> </text:span><text:span text:style-name="T7">legge</text:span><text:span text:style-name="T47"> </text:span><text:span text:style-name="T7">15/68,</text:span><text:span text:style-name="T44"> </text:span><text:span text:style-name="T7">le</text:span><text:span text:style-name="T46"> </text:span><text:span text:style-name="T7">dichiarazioni</text:span><text:span text:style-name="T44"> </text:span><text:span text:style-name="T7">mendaci,</text:span><text:span text:style-name="T46"> </text:span><text:span text:style-name="T7">la</text:span><text:span text:style-name="T57"> </text:span><text:span text:style-name="T7">falsità negli atti</text:span><text:span text:style-name="T9"> </text:span><text:span text:style-name="T7">e</text:span><text:span text:style-name="T9"> </text:span><text:span text:style-name="T7">l’uso</text:span><text:span text:style-name="T9"> </text:span><text:span text:style-name="T7">di atti</text:span><text:span text:style-name="T9"> </text:span><text:span text:style-name="T7">falsi sono</text:span><text:span text:style-name="T9"> </text:span><text:span text:style-name="T7">puniti</text:span><text:span text:style-name="T9"> </text:span><text:span text:style-name="T7">ai</text:span><text:span text:style-name="T12"> </text:span><text:span text:style-name="T7">sensi</text:span><text:span text:style-name="T23"> </text:span><text:span text:style-name="T7">dei codici</text:span><text:span text:style-name="T9"> </text:span><text:span text:style-name="T7">penali e</text:span><text:span text:style-name="T9"> </text:span><text:span text:style-name="T7">delle leggi speciali.</text:span></text:p>
      <text:p text:style-name="P53"><text:span text:style-name="T7">Il/la</text:span><text:span text:style-name="T63"> </text:span><text:span text:style-name="T7">sottoscritto/a</text:span><text:span text:style-name="T63"> </text:span><text:span text:style-name="T7">dichiara</text:span><text:span text:style-name="T64"> </text:span><text:span text:style-name="T7">che</text:span><text:span text:style-name="T63"> </text:span><text:span text:style-name="T7">le</text:span><text:span text:style-name="T63"> </text:span><text:span text:style-name="T7">informazioni</text:span><text:span text:style-name="T63"> </text:span><text:span text:style-name="T7">riportate</text:span><text:span text:style-name="T64"> </text:span><text:span text:style-name="T7">nella</text:span><text:span text:style-name="T64"> </text:span><text:span text:style-name="T7">presente</text:span><text:span text:style-name="T64"> </text:span><text:span text:style-name="T7">scheda</text:span><text:span text:style-name="T63"> </text:span><text:span text:style-name="T7">di</text:span><text:span text:style-name="T63"> </text:span><text:span text:style-name="T7">riepilogo</text:span><text:span text:style-name="T64"> </text:span><text:span text:style-name="T7">dei</text:span><text:span text:style-name="T63"> </text:span><text:span text:style-name="T7">titoli</text:span><text:span text:style-name="T57"> </text:span><text:span text:style-name="T7">valutabili</text:span><text:span text:style-name="T12"> </text:span><text:span text:style-name="T7">sono</text:span><text:span text:style-name="T55"> </text:span><text:span text:style-name="T7">indicate</text:span><text:span text:style-name="T9"> </text:span><text:span text:style-name="T7">e sottoscritte</text:span><text:span text:style-name="T16"> </text:span><text:span text:style-name="T7">nel CV</text:span><text:span text:style-name="T23"> </text:span><text:span text:style-name="T7">e rilasciate ai sensi del</text:span><text:span text:style-name="T9"> </text:span><text:span text:style-name="T7">D.P.R.</text:span><text:span text:style-name="T16"> </text:span><text:span text:style-name="T7">445 del 28 dicembre</text:span><text:span text:style-name="T9"> </text:span><text:span text:style-name="T7">2000.</text:span></text:p>
      <text:p text:style-name="P60"><text:span text:style-name="T7">Si</text:span><text:span text:style-name="T9"> </text:span><text:span text:style-name="T7">autorizza al</text:span><text:span text:style-name="T9"> </text:span><text:span text:style-name="T7">trattamento</text:span><text:span text:style-name="T16"> </text:span><text:span text:style-name="T7">dei dati</text:span><text:span text:style-name="T9"> </text:span><text:span text:style-name="T7">personali</text:span><text:span text:style-name="T9"> </text:span><text:span text:style-name="T7">ai</text:span><text:span text:style-name="T9"> </text:span><text:span text:style-name="T7">sensi</text:span><text:span text:style-name="T9"> </text:span><text:span text:style-name="T7">del D.Lgs 196/03.</text:span></text:p>
      <text:p text:style-name="P42"/>
      <text:p text:style-name="P44"/>
      <text:p text:style-name="P57"><text:span text:style-name="T7">Luogo</text:span><text:span text:style-name="T9"> </text:span><text:span text:style-name="T7">e</text:span><text:span text:style-name="T21"> </text:span><text:span text:style-name="T7">data<text:tab/>In</text:span><text:span text:style-name="T12"> </text:span><text:span text:style-name="T7">fede (firma leggibile)</text:span></text:p>
      <text:p text:style-name="P3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Gill Sans MT" svg:font-family="'Gill Sans MT'" style:font-family-generic="roman" style:font-pitch="variable"/>
    <style:font-face style:name="Gill Sans MT1" svg:font-family="'Gill Sans MT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bdings" svg:font-family="Webdings" style:font-adornments="Normale" style:font-family-generic="roman" style:font-pitch="variable" style:font-charset="x-symbol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Courier New" style:font-family-asian="'Courier New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orphans="0" fo:widows="0"/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1f4d78" loext:opacity="100%" style:font-name="Calibri Light" fo:font-family="'Calibri Light'" style:font-family-generic="roman" style:font-pitch="variable" fo:font-size="12pt" style:font-size-asian="12pt" style:font-size-complex="12pt"/>
    </style:style>
    <style:style style:name="Heading_20_4" style:display-name="Heading 4" style:family="paragraph" style:parent-style-name="Heading_20_3" style:next-style-name="Standard" style:default-outline-level="4" style:list-style-name="" style:class="text">
      <style:paragraph-properties fo:margin-top="0.353cm" fo:margin-bottom="0cm" style:contextual-spacing="false" fo:line-height="0.487cm" fo:text-align="justify" style:justify-single-word="false" fo:keep-together="always" fo:hyphenation-ladder-count="no-limit" fo:keep-with-next="always"/>
      <style:text-properties fo:color="#4f81bd" loext:opacity="100%" style:font-name="Arial" fo:font-family="Arial" style:font-family-generic="roman" style:font-pitch="variable" fo:font-size="10pt" fo:font-weight="bold" style:letter-kerning="true" style:font-size-asian="10pt" style:language-asian="ar" style:country-asian="SA" style:font-weight-asian="bold" style:font-name-complex="Arial1" style:font-family-complex="Arial" style:font-family-generic-complex="system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Courier New" style:font-family-asian="'Courier New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abella_20_griglia_20_3_20_-_20_colore_20_51" style:display-name="Tabella griglia 3 - colore 51" style:family="paragraph">
      <style:paragraph-properties fo:text-align="start" style:justify-single-word="false" fo:orphans="2" fo:widows="2" fo:padding="0cm" fo:border="none" style:shadow="none" style:vertical-align="auto"/>
      <style:text-properties style:font-name="Calibri" fo:font-family="Calibri" style:font-family-generic="roman" style:font-pitch="variable" fo:font-size="10pt" fo:language="it" fo:country="IT" style:font-name-asian="Courier New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IntestazineCampoTabella" style:family="paragraph" style:parent-style-name="Standard">
      <style:paragraph-properties fo:margin-top="0cm" fo:margin-bottom="0cm" style:contextual-spacing="false" fo:line-height="100%"/>
      <style:text-properties fo:font-variant="small-caps" style:font-name="Arial" fo:font-family="Arial" style:font-family-generic="roman" style:font-pitch="variable" fo:font-size="7pt" fo:font-style="italic" style:font-size-asian="7pt" style:font-style-asian="italic" style:font-name-complex="Arial1" style:font-family-complex="Arial" style:font-family-generic-complex="system" style:font-pitch-complex="variable"/>
    </style:style>
    <style:style style:name="CorpoTabella" style:family="paragraph" style:parent-style-name="Standard">
      <style:paragraph-properties fo:margin-top="0cm" fo:margin-bottom="0cm" style:contextual-spacing="false" fo:line-height="100%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weight-complex="bold"/>
    </style:style>
    <style:style style:name="Separazione" style:family="paragraph" style:parent-style-name="Standard">
      <style:paragraph-properties fo:margin-left="-0.25cm" fo:margin-right="-0.503cm" fo:margin-top="0.106cm" fo:margin-bottom="0.106cm" style:contextual-spacing="false" fo:text-indent="0cm" style:auto-text-indent="false" fo:padding-left="0cm" fo:padding-right="0cm" fo:padding-top="0cm" fo:padding-bottom="0.035cm" fo:border-left="none" fo:border-right="none" fo:border-top="none" fo:border-bottom="0.74pt solid #b4c6e7"/>
      <style:text-properties fo:font-size="1pt" style:font-size-asian="1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fo:color="#404040" loext:opacity="100%" style:font-name="Cambria" fo:font-family="Cambria" style:font-family-generic="roman" style:font-pitch="variable" fo:font-size="10pt" style:font-name-asian="MS Mincho" style:font-family-asian="'MS Mincho'" style:font-family-generic-asian="system" style:font-pitch-asian="variable" style:font-size-asian="10pt" style:language-asian="it" style:country-asian="IT"/>
    </style:style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line-height="100%" fo:hyphenation-ladder-count="no-limit" fo:text-indent="-0.598cm" style:auto-text-indent="false"/>
      <style:text-properties fo:color="#00000a" loext:opacity="100%" fo:font-size="10pt" style:font-size-asian="10pt" style:language-asian="it" style:country-asian="I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Grid" style:display-name="Table Grid" style:family="paragraph" style:parent-style-name="Normal_20_Table">
      <style:paragraph-properties fo:margin-top="0cm" fo:margin-bottom="0cm" style:contextual-spacing="false" fo:line-height="100%" fo:padding="0cm" fo:border="none" style:shadow="none"/>
      <style:text-properties fo:font-size="10pt" style:font-size-asian="10pt" style:language-asian="it" style:country-asian="IT" style:font-size-complex="10pt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lumns_20_5" style:display-name="Table Columns 5" style:family="paragraph" style:parent-style-name="Normal_20_Table">
      <style:paragraph-properties fo:padding="0cm" fo:border="none" style:shadow="none"/>
      <style:text-properties fo:font-size="10pt" style:font-size-asian="10pt" style:language-asian="it" style:country-asian="I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text-align="start" style:justify-single-word="false" fo:orphans="2" fo:widows="2" style:vertical-align="auto"/>
      <style:text-properties fo:color="#000000" loext:opacity="100%" style:font-name="Gill Sans MT" fo:font-family="'Gill Sans MT'" style:font-family-generic="roman" style:font-pitch="variable" fo:font-size="12pt" fo:language="it" fo:country="IT" style:font-name-asian="Courier New" style:font-family-asian="'Courier New'" style:font-family-generic-asian="system" style:font-pitch-asian="variable" style:font-size-asian="12pt" style:language-asian="it" style:country-asian="IT" style:font-name-complex="Gill Sans MT1" style:font-family-complex="'Gill Sans MT'" style:font-family-generic-complex="system" style:font-pitch-complex="variable" style:font-size-complex="12pt" style:language-complex="ar" style:country-complex="SA"/>
    </style:style>
    <style:style style:name="Normale1" style:family="paragraph">
      <style:paragraph-properties fo:text-align="start" style:justify-single-word="false" fo:orphans="0" fo:widows="0" style:vertical-align="auto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Courier New" style:font-family-asian="'Courier New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itle" style:family="paragraph" style:parent-style-name="Normale1" style:next-style-name="Normale1" style:class="chapter">
      <style:paragraph-properties fo:margin-top="0.423cm" fo:margin-bottom="0.106cm" style:contextual-spacing="false" fo:line-height="100%" fo:text-align="center" style:justify-single-word="false" fo:keep-together="always" fo:orphans="0" fo:widows="0" fo:keep-with-next="always"/>
      <style:text-properties fo:color="#000000" loext:opacity="100%" style:font-name="Cambria" fo:font-family="Cambria" style:font-family-generic="roman" style:font-pitch="variable" fo:font-size="16pt" fo:font-weight="bold" style:font-size-asian="16pt" style:language-asian="it" style:country-asian="IT" style:font-weight-asian="bold" style:font-name-complex="Cambria1" style:font-family-complex="Cambria" style:font-family-generic-complex="system" style:font-pitch-complex="variable" style:font-size-complex="16pt"/>
    </style:style>
    <style:style style:name="annotation_20_text" style:display-name="annotation text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Grid_20_Table_20_1_20_Light" style:display-name="Grid Table 1 Light" style:family="paragraph" style:parent-style-name="Normal_20_Table">
      <style:paragraph-properties fo:margin-top="0cm" fo:margin-bottom="0cm" style:contextual-spacing="false" fo:line-height="100%" fo:padding="0cm" fo:border="none" style:shadow="none"/>
      <style:text-properties style:language-asian="it" style:country-asian="IT"/>
    </style:style>
    <style:style style:name="Revision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Courier New" style:font-family-asian="'Courier New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_20_Spacing" style:display-name="No Spacing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Courier New" style:font-family-asian="'Courier New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annotation_20_subject" style:display-name="annotation subject" style:family="paragraph" style:parent-style-name="annotation_20_text" style:next-style-name="annotation_20_text">
      <style:paragraph-properties fo:line-height="100%"/>
      <style:text-properties fo:font-size="10pt" fo:font-weight="bold" style:font-size-asian="10pt" style:font-weight-asian="bold" style:font-size-complex="10pt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3_20_Carattere" style:display-name="Titolo 3 Carattere" style:family="text" style:parent-style-name="Default_20_Paragraph_20_Font">
      <style:text-properties fo:color="#1f4d78" loext:opacity="100%" style:font-name="Calibri Light" fo:font-family="'Calibri Light'" style:font-family-generic="roman" style:font-pitch="variable" fo:font-size="12pt" style:font-size-asian="12pt" style:font-size-complex="12pt"/>
    </style:style>
    <style:style style:name="Titolo_20_4_20_Carattere" style:display-name="Titolo 4 Carattere" style:family="text" style:parent-style-name="Default_20_Paragraph_20_Font">
      <style:text-properties fo:color="#4f81bd" loext:opacity="100%" style:font-name="Arial" fo:font-family="Arial" style:font-family-generic="roman" style:font-pitch="variable" fo:font-size="10pt" fo:font-weight="bold" style:letter-kerning="true" style:font-size-asian="10pt" style:language-asian="ar" style:country-asian="SA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IntestazineCampoTabella_20_Carattere" style:display-name="IntestazineCampoTabella Carattere" style:family="text" style:parent-style-name="Default_20_Paragraph_20_Font">
      <style:text-properties fo:font-variant="small-caps" style:font-name="Arial" fo:font-family="Arial" style:font-family-generic="roman" style:font-pitch="variable" fo:font-size="7pt" fo:font-style="italic" style:font-size-asian="7pt" style:font-style-asian="italic" style:font-name-complex="Arial1" style:font-family-complex="Arial" style:font-family-generic-complex="system" style:font-pitch-complex="variable" style:font-size-complex="12pt"/>
    </style:style>
    <style:style style:name="CorpoTabella_20_Carattere" style:display-name="CorpoTabella Carattere" style:family="text" style:parent-style-name="Default_20_Paragraph_20_Font"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size-asian="12pt" style:font-size-complex="12pt"/>
    </style:style>
    <style:style style:name="List2Level1" style:family="text">
      <style:text-properties style:font-name="Arial" fo:font-family="Arial" style:font-family-generic="roman" style:font-pitch="variable"/>
    </style:style>
    <style:style style:name="Footnote_20_Symbol" style:display-name="Footnote Symbol" style:family="text" style:parent-style-name="Default_20_Paragraph_20_Font">
      <style:text-properties style:text-position="super 58%" style:font-name="Times New Roman" fo:font-family="'Times New Roman'" style:font-family-generic="roman" style:font-pitch="variable" fo:font-size="12pt" style:font-size-asian="12pt" style:font-size-complex="12pt"/>
    </style:style>
    <style:style style:name="Footnote_20_anchor" style:display-name="Footnote anchor" style:family="text">
      <style:text-properties style:text-position="super 58%" style:font-name="Times New Roman" fo:font-family="'Times New Roman'" style:font-family-generic="roman" style:font-pitch="variable"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>
      <style:text-properties fo:color="#00000a" loext:opacity="100%" style:font-name="Times New Roman" fo:font-family="'Times New Roman'" style:font-family-generic="roman" style:font-pitch="variable" fo:font-size="10pt" style:font-size-asian="10pt" style:language-asian="it" style:country-asian="IT" style:font-size-complex="10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trong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3Level4" style:family="text">
      <style:text-properties style:font-name="Arial" fo:font-family="Arial" style:font-family-generic="roman" style:font-pitch="variable"/>
    </style:style>
    <style:style style:name="Titolo_20_Carattere" style:display-name="Titolo Carattere" style:family="text" style:parent-style-name="Default_20_Paragraph_20_Font">
      <style:text-properties fo:color="#000000" loext:opacity="100%" style:font-name="Cambria" fo:font-family="Cambria" style:font-family-generic="roman" style:font-pitch="variable" fo:font-size="16pt" fo:font-weight="bold" style:font-size-asian="16pt" style:font-weight-asian="bold" style:font-name-complex="Cambria1" style:font-family-complex="Cambria" style:font-family-generic-complex="system" style:font-pitch-complex="variable" style:font-size-complex="16pt"/>
    </style:style>
    <style:style style:name="Testo_20_commento_20_Carattere" style:display-name="Testo commento Carattere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family="'Times New Roman'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m_5f_-5091101671031305003gmail-msoins" style:display-name="m_-5091101671031305003gmail-msoins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Unresolved_20_Mention" style:display-name="Unresolved Mention" style:family="text" style:parent-style-name="Default_20_Paragraph_20_Font">
      <style:text-properties fo:color="#605e5c" loext:opacity="100%" style:font-name="Times New Roman" fo:font-family="'Times New Roman'" style:font-family-generic="roman" style:font-pitch="variable" fo:font-size="12pt" fo:background-color="#e1dfdd" style:font-size-asian="12pt" style:font-size-complex="12pt"/>
    </style:style>
    <style:style style:name="Titolo_20_1_20_Carattere" style:display-name="Titolo 1 Carattere" style:family="text" style:parent-style-name="Default_20_Paragraph_20_Font">
      <style:text-properties fo:color="#365f91" loext:opacity="100%" style:font-name="Cambria" fo:font-family="Cambria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size-complex="16pt"/>
    </style:style>
    <style:style style:name="Corpo_20_testo_20_Carattere" style:display-name="Corpo testo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-asian="Times New Roman1" style:font-family-asian="'Times New Roman'" style:font-family-generic-asian="system" style:font-pitch-asian="variabl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8pt" style:font-size-asian="8pt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font-name-asian="Times New Roman1" style:font-family-asian="'Times New Roman'" style:font-family-generic-asian="system" style:font-pitch-asian="variabl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font-name-asian="Times New Roman1" style:font-family-asian="'Times New Roman'" style:font-family-generic-asian="system" style:font-pitch-asian="variabl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font-size="10pt" style:font-name-asian="Times New Roman1" style:font-family-asian="'Times New Roman'" style:font-family-generic-asian="system" style:font-pitch-asian="variable" style:font-size-asian="10pt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-asian="Times New Roman1" style:font-family-asian="'Times New Roman'" style:font-family-generic-asian="system" style:font-pitch-asian="variabl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fo:font-size="11pt" style:font-name-asian="Wingdings" style:font-family-asian="Wingdings" style:font-family-generic-asian="system" style:font-pitch-asian="variable" style:font-size-asian="11pt" style:text-scale="100%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font-size="9pt" style:font-size-asian="9pt"/>
    </style:style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−" style:num-suffix="−" text:bullet-char="−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fo:font-family="Arial" style:font-style-name="Normale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41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11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51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21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91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61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31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41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11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51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21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91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61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31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41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11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51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21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91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61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31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76cm"/>
        </style:list-level-properties>
      </text:list-level-style-number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246cm"/>
        </style:list-level-properties>
        <style:text-properties style:font-name="Courier New1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516cm"/>
        </style:list-level-properties>
        <style:text-properties style:font-name="Wingdings1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86cm"/>
        </style:list-level-properties>
        <style:text-properties style:font-name="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056cm"/>
        </style:list-level-properties>
        <style:text-properties style:font-name="Courier New1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326cm"/>
        </style:list-level-properties>
        <style:text-properties style:font-name="Wingdings1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96cm"/>
        </style:list-level-properties>
        <style:text-properties style:font-name="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866cm"/>
        </style:list-level-properties>
        <style:text-properties style:font-name="Courier New1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136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706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76cm"/>
        </style:list-level-properties>
        <style:text-properties style:font-name="Courier New1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246cm"/>
        </style:list-level-properties>
        <style:text-properties style:font-name="Wingdings1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516cm"/>
        </style:list-level-properties>
        <style:text-properties style:font-name="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86cm"/>
        </style:list-level-properties>
        <style:text-properties style:font-name="Courier New1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056cm"/>
        </style:list-level-properties>
        <style:text-properties style:font-name="Wingdings1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326cm"/>
        </style:list-level-properties>
        <style:text-properties style:font-name="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96cm"/>
        </style:list-level-properties>
        <style:text-properties style:font-name="Courier New1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866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41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11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51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21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91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61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31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341cm"/>
        </style:list-level-properties>
        <style:text-properties style:font-name="Courier New1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11cm"/>
        </style:list-level-properties>
        <style:text-properties style:font-name="Courier New1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81cm"/>
        </style:list-level-properties>
        <style:text-properties style:font-name="Wingdings1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51cm"/>
        </style:list-level-properties>
        <style:text-properties style:font-name="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21cm"/>
        </style:list-level-properties>
        <style:text-properties style:font-name="Courier New1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91cm"/>
        </style:list-level-properties>
        <style:text-properties style:font-name="Wingdings1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961cm"/>
        </style:list-level-properties>
        <style:text-properties style:font-name="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31cm"/>
        </style:list-level-properties>
        <style:text-properties style:font-name="Courier New1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01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2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2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" style:num-suffix="" text:bullet-char="">
        <style:list-level-properties text:list-level-position-and-space-mode="label-alignment">
          <style:list-level-label-alignment text:label-followed-by="listtab" fo:text-indent="-0.635cm" fo:margin-left="1.341cm"/>
        </style:list-level-properties>
        <style:text-properties style:font-name="Webdings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11cm"/>
        </style:list-level-properties>
        <style:text-properties style:font-name="Courier New1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81cm"/>
        </style:list-level-properties>
        <style:text-properties style:font-name="Wingdings1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51cm"/>
        </style:list-level-properties>
        <style:text-properties style:font-name="Symbol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21cm"/>
        </style:list-level-properties>
        <style:text-properties style:font-name="Courier New1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91cm"/>
        </style:list-level-properties>
        <style:text-properties style:font-name="Wingdings1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961cm"/>
        </style:list-level-properties>
        <style:text-properties style:font-name="Symbol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31cm"/>
        </style:list-level-properties>
        <style:text-properties style:font-name="Courier New1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01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1"/>
      </text:list-level-style-bullet>
      <text:list-level-style-bullet text:level="3" text:style-name="ListLabel_20_1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1"/>
      </text:list-level-style-bullet>
      <text:list-level-style-bullet text:level="4" text:style-name="ListLabel_20_1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1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1"/>
      </text:list-level-style-bullet>
      <text:list-level-style-bullet text:level="6" text:style-name="ListLabel_20_1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1"/>
      </text:list-level-style-bullet>
      <text:list-level-style-bullet text:level="7" text:style-name="ListLabel_20_14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1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1"/>
      </text:list-level-style-bullet>
      <text:list-level-style-bullet text:level="9" text:style-name="ListLabel_20_1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4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5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5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5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6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6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6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6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6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76cm"/>
        </style:list-level-properties>
      </text:list-level-style-number>
      <text:list-level-style-bullet text:level="2" text:style-name="ListLabel_20_17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246cm"/>
        </style:list-level-properties>
        <style:text-properties style:font-name="Courier New1"/>
      </text:list-level-style-bullet>
      <text:list-level-style-bullet text:level="3" text:style-name="ListLabel_20_17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516cm"/>
        </style:list-level-properties>
        <style:text-properties style:font-name="Wingdings1"/>
      </text:list-level-style-bullet>
      <text:list-level-style-bullet text:level="4" text:style-name="ListLabel_20_17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86cm"/>
        </style:list-level-properties>
        <style:text-properties style:font-name="Symbol"/>
      </text:list-level-style-bullet>
      <text:list-level-style-bullet text:level="5" text:style-name="ListLabel_20_17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056cm"/>
        </style:list-level-properties>
        <style:text-properties style:font-name="Courier New1"/>
      </text:list-level-style-bullet>
      <text:list-level-style-bullet text:level="6" text:style-name="ListLabel_20_17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326cm"/>
        </style:list-level-properties>
        <style:text-properties style:font-name="Wingdings1"/>
      </text:list-level-style-bullet>
      <text:list-level-style-bullet text:level="7" text:style-name="ListLabel_20_17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96cm"/>
        </style:list-level-properties>
        <style:text-properties style:font-name="Symbol"/>
      </text:list-level-style-bullet>
      <text:list-level-style-bullet text:level="8" text:style-name="ListLabel_20_17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866cm"/>
        </style:list-level-properties>
        <style:text-properties style:font-name="Courier New1"/>
      </text:list-level-style-bullet>
      <text:list-level-style-bullet text:level="9" text:style-name="ListLabel_20_18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136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679cm"/>
        </style:list-level-properties>
        <style:text-properties style:font-name="Wingdings1"/>
      </text:list-level-style-bullet>
      <text:list-level-style-bullet text:level="2" text:style-name="ListLabel_20_18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09cm"/>
        </style:list-level-properties>
      </text:list-level-style-bullet>
      <text:list-level-style-bullet text:level="3" text:style-name="ListLabel_20_18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927cm"/>
        </style:list-level-properties>
      </text:list-level-style-bullet>
      <text:list-level-style-bullet text:level="4" text:style-name="ListLabel_20_18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542cm"/>
        </style:list-level-properties>
      </text:list-level-style-bullet>
      <text:list-level-style-bullet text:level="5" text:style-name="ListLabel_20_18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16cm"/>
        </style:list-level-properties>
      </text:list-level-style-bullet>
      <text:list-level-style-bullet text:level="6" text:style-name="ListLabel_20_18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777cm"/>
        </style:list-level-properties>
      </text:list-level-style-bullet>
      <text:list-level-style-bullet text:level="7" text:style-name="ListLabel_20_18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393cm"/>
        </style:list-level-properties>
      </text:list-level-style-bullet>
      <text:list-level-style-bullet text:level="8" text:style-name="ListLabel_20_18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01cm"/>
        </style:list-level-properties>
      </text:list-level-style-bullet>
      <text:list-level-style-bullet text:level="9" text:style-name="ListLabel_20_18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62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9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9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9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9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9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9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9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9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loext:num-list-format="" style:num-suffix="" text:bullet-char="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ebdings"/>
      </text:list-level-style-bullet>
      <text:list-level-style-bullet text:level="2" text:style-name="ListLabel_20_20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0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0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0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0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0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0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>
      <loext:graphic-properties draw:fill="none" draw:fill-color="#ffffff"/>
    </style:style>
    <style:style style:name="MP3" style:family="paragraph">
      <loext:graphic-properties draw:fill="none" draw:fill-color="#ffffff"/>
      <style:paragraph-properties fo:text-align="center"/>
    </style:style>
    <style:style style:name="MP4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8pt" style:font-size-asian="8pt" style:font-name-complex="Arial1" style:font-size-complex="8pt"/>
    </style:style>
    <style:style style:name="MP5" style:family="paragraph" style:parent-style-name="Footer">
      <style:paragraph-properties fo:margin-left="0cm" fo:margin-right="0cm" fo:text-indent="0cm" style:auto-text-indent="false" style:writing-mode="lr-tb">
        <style:tab-stops>
          <style:tab-stop style:position="4.524cm"/>
          <style:tab-stop style:position="8.5cm" style:type="center"/>
          <style:tab-stop style:position="17cm" style:type="right"/>
        </style:tab-stops>
      </style:paragraph-properties>
    </style:style>
    <style:style style:name="MP6" style:family="paragraph" style:parent-style-name="Foot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size="18pt" style:text-underline-style="solid" style:text-underline-type="double" style:text-underline-width="auto" style:text-underline-color="font-color" fo:font-weight="bold" style:font-size-asian="18pt" style:font-weight-asian="bold" style:text-scale="105%"/>
    </style:style>
    <style:style style:name="MT2" style:family="text">
      <style:text-properties fo:font-size="18pt" fo:letter-spacing="-0.011cm" style:text-underline-style="solid" style:text-underline-type="double" style:text-underline-width="auto" style:text-underline-color="font-color" fo:font-weight="bold" style:font-size-asian="18pt" style:font-weight-asian="bold" style:text-scale="105%"/>
    </style:style>
    <style:style style:name="MT3" style:family="text">
      <style:text-properties fo:font-size="18pt" fo:letter-spacing="-0.009cm" style:text-underline-style="solid" style:text-underline-type="double" style:text-underline-width="auto" style:text-underline-color="font-color" fo:font-weight="bold" style:font-size-asian="18pt" style:font-weight-asian="bold" style:text-scale="105%"/>
    </style:style>
    <style:style style:name="MT4" style:family="text">
      <style:text-properties fo:font-size="18pt" fo:letter-spacing="-0.012cm" style:text-underline-style="solid" style:text-underline-type="double" style:text-underline-width="auto" style:text-underline-color="font-color" fo:font-weight="bold" style:font-size-asian="18pt" style:font-weight-asian="bold" style:text-scale="105%"/>
    </style:style>
    <style:style style:name="MT5" style:family="text">
      <style:text-properties fo:color="#9b2d1f" loext:opacity="100%" fo:font-size="12pt" style:font-size-asian="12pt" style:font-size-complex="12pt"/>
    </style:style>
    <style:style style:name="MT6" style:family="text">
      <style:text-properties fo:color="#9b2d1f" loext:opacity="100%" fo:language="en" fo:country="US"/>
    </style:style>
    <style:style style:name="MT7" style:family="text">
      <style:text-properties fo:color="#9b2d1f" loext:opacity="100%" fo:font-size="12pt" fo:language="en" fo:country="US" style:font-size-asian="12pt" style:font-size-complex="12pt"/>
    </style:style>
    <style:style style:name="MT8" style:family="text">
      <style:text-properties fo:font-size="12pt" style:text-underline-style="solid" style:text-underline-type="double" style:text-underline-width="auto" style:text-underline-color="font-color" fo:font-weight="bold" style:font-size-asian="12pt" style:font-weight-asian="bold" style:font-size-complex="8pt" style:text-scale="105%"/>
    </style:style>
    <style:style style:name="MT9" style:family="text">
      <style:text-properties fo:font-size="12pt" fo:letter-spacing="-0.011cm" style:text-underline-style="solid" style:text-underline-type="double" style:text-underline-width="auto" style:text-underline-color="font-color" fo:font-weight="bold" style:font-size-asian="12pt" style:font-weight-asian="bold" style:font-size-complex="8pt" style:text-scale="105%"/>
    </style:style>
    <style:style style:name="MT10" style:family="text">
      <style:text-properties fo:font-size="12pt" fo:letter-spacing="-0.009cm" style:text-underline-style="solid" style:text-underline-type="double" style:text-underline-width="auto" style:text-underline-color="font-color" fo:font-weight="bold" style:font-size-asian="12pt" style:font-weight-asian="bold" style:font-size-complex="8pt" style:text-scale="105%"/>
    </style:style>
    <style:style style:name="MT11" style:family="text">
      <style:text-properties fo:font-size="12pt" fo:letter-spacing="-0.012cm" style:text-underline-style="solid" style:text-underline-type="double" style:text-underline-width="auto" style:text-underline-color="font-color" fo:font-weight="bold" style:font-size-asian="12pt" style:font-weight-asian="bold" style:font-size-complex="8pt" style:text-scale="105%"/>
    </style:style>
    <style:style style:name="MT12" style:family="text">
      <style:text-properties fo:color="#9b2d1f" loext:opacity="100%" fo:font-size="9pt" style:font-size-asian="9pt" style:font-size-complex="9pt"/>
    </style:style>
    <style:style style:name="MT13" style:family="text">
      <style:text-properties fo:color="#9b2d1f" loext:opacity="100%" fo:font-size="8pt" fo:language="en" fo:country="US" style:font-size-asian="8pt" style:font-size-complex="8pt"/>
    </style:style>
    <style:style style:name="MT14" style:family="text">
      <style:text-properties fo:color="#9b2d1f" loext:opacity="100%" fo:font-size="9pt" fo:language="en" fo:country="US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16cm" svg:stroke-color="#000000" draw:fill="none" draw:fill-color="#ffffff" fo:min-height="0cm" fo:min-width="0cm" fo:padding-top="0.007cm" fo:padding-bottom="0.007cm" fo:padding-left="0.007cm" fo:padding-right="0.007cm" style:run-through="foreground"/>
      <style:paragraph-properties style:writing-mode="lr-tb"/>
    </style:style>
    <style:style style:name="Mgr3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1" text:anchor-type="char" svg:x="0cm" svg:y="0cm" svg:width="1.191cm" svg:height="1.191cm" draw:z-index="3"><draw:image xlink:href="Pictures/100000000000005A0000005AC6CF40DB1117BE7C.jpg" xlink:type="simple" xlink:show="embed" xlink:actuate="onLoad" draw:mime-type="image/jpeg"/></draw:frame></text:p>
        <text:p text:style-name="MP1"><draw:g text:anchor-type="char" draw:z-index="18" draw:name="Forma1" draw:style-name="Mgr1"><draw:custom-shape draw:name="Text Box 7" draw:style-name="Mgr2" draw:text-style-name="MP2" svg:width="15.791cm" svg:height="4.155cm" svg:x="0.87cm" svg:y="0.007cm"><text:p/><text:p/><text:p><text:span text:style-name="MT1">ISTITUTO</text:span><text:span text:style-name="MT2"> </text:span><text:span text:style-name="MT1">COMPRENSIVO</text:span><text:span text:style-name="MT3"> </text:span><text:span text:style-name="MT1">STATALE</text:span><text:span text:style-name="MT4"> </text:span><text:span text:style-name="MT1">“V .ANGIUS”</text:span></text:p><text:p><text:span text:style-name="MT5">Via delle Regioni s.n.c. – 09010 – Portoscuso</text:span></text:p><text:p><text:span text:style-name="MT6">Tel.0781509043– Fax 07811884826</text:span></text:p><text:p><text:span text:style-name="MT7">e.mail </text:span><text:span text:style-name="MT7"><text:a xlink:href="mailto:caic81800t@istruzione.it" xlink:type="simple">caic81800t@istruzione.it</text:a></text:span><text:span text:style-name="MT7"><text:s/>-</text:span><text:span text:style-name="MT7"><text:a xlink:href="mailto:caic81800t@pec.istruzione.it" xlink:type="simple">caic81800t@pec.istruzione.it</text:a></text:span>X</text:p><text:p><text:a xlink:href="http://www.comprensivoangius.edu.it" xlink:type="simple">www.comprensivoangius.edu.it</text:a>X</text:p><text:p/><draw:enhanced-geometry svg:viewBox="0 0 21600 21600" draw:type="mso-spt202" draw:enhanced-path="M 0 0 L 21600 0 21600 21600 0 21600 0 0 Z N"/></draw:custom-shape><draw:frame draw:name="Picture 8" draw:style-name="Mgr3" draw:text-style-name="MP3" svg:width="1.191cm" svg:height="1.191cm" svg:x="8.241cm" svg:y="0.3cm"><draw:image xlink:href="Pictures/100000000000005A0000005AC6CF40DB1117BE7C.jpg" xlink:type="simple" xlink:show="embed" xlink:actuate="onLoad" draw:mime-type="image/jpeg"><text:p/></draw:image></draw:frame></draw:g><draw:frame draw:style-name="Mfr2" draw:name="Immagine2" text:anchor-type="as-char" svg:width="17.531cm" svg:height="4.819cm" draw:z-index="8"><draw:image xlink:href="Pictures/100001E200006A0300001D3A3D57D7ED1C7D3880.wmf" xlink:type="simple" xlink:show="embed" xlink:actuate="onLoad" draw:mime-type="image/x-wmf"/><draw:image xlink:href="Pictures/10000001000004020000011B06EC8E039CA3A2F6.png" xlink:type="simple" xlink:show="embed" xlink:actuate="onLoad" draw:mime-type="image/png"/></draw:frame></text:p>
        <text:p text:style-name="MP4"/>
      </style:header>
      <style:footer>
        <text:p text:style-name="MP5"/>
        <text:p text:style-name="MP6"><draw:frame draw:style-name="Mfr2" draw:name="Immagine3" text:anchor-type="as-char" svg:width="8.483cm" svg:height="1.443cm" draw:z-index="13"><draw:image xlink:href="Pictures/10000001000001FA0000005760DB90497BD1DB41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>
      <style:header>
        <text:p text:style-name="MP1"><draw:frame draw:style-name="Mfr1" draw:name="Immagine4" text:anchor-type="char" svg:x="0cm" svg:y="0cm" svg:width="1.191cm" svg:height="0.99cm" draw:z-index="4"><draw:image xlink:href="Pictures/100000000000005A0000005AC6CF40DB1117BE7C.jpg" xlink:type="simple" xlink:show="embed" xlink:actuate="onLoad" draw:mime-type="image/jpeg"/></draw:frame></text:p>
        <text:p text:style-name="MP1"><draw:g text:anchor-type="char" draw:z-index="20" draw:name="Forma2" draw:style-name="Mgr1"><draw:custom-shape draw:name="Text Box 7" draw:style-name="Mgr2" draw:text-style-name="MP2" svg:width="10.515cm" svg:height="3.629cm" svg:x="3.51cm" svg:y="0.005cm"><text:p/><text:p/><text:p><text:span text:style-name="MT8">ISTITUTO</text:span><text:span text:style-name="MT9"> </text:span><text:span text:style-name="MT8">COMPRENSIVO</text:span><text:span text:style-name="MT10"> </text:span><text:span text:style-name="MT8">STATALE</text:span><text:span text:style-name="MT11"> </text:span><text:span text:style-name="MT8">“V .ANGIUS”</text:span></text:p><text:p><text:span text:style-name="MT12">Via delle Regioni s.n.c. – 09010 – Portoscuso</text:span></text:p><text:p><text:span text:style-name="MT13">Tel.0781509043– Fax 07811884826</text:span></text:p><text:p><text:span text:style-name="MT14">e.mail </text:span><text:span text:style-name="MT14"><text:a xlink:href="mailto:caic81800t@istruzione.it" xlink:type="simple">caic81800t@istruzione.it</text:a></text:span><text:span text:style-name="MT14"><text:s/>-</text:span><text:span text:style-name="MT14"><text:a xlink:href="mailto:caic81800t@pec.istruzione.it" xlink:type="simple">caic81800t@pec.istruzione.it</text:a></text:span>X</text:p><text:p><text:a xlink:href="http://www.comprensivoangius.edu.it" xlink:type="simple">www.comprensivoangius.edu.it</text:a>X</text:p><text:p/><draw:enhanced-geometry svg:viewBox="0 0 21600 21600" draw:type="mso-spt202" draw:enhanced-path="M 0 0 L 21600 0 21600 21600 0 21600 0 0 Z N"/></draw:custom-shape><draw:frame draw:name="Picture 8" draw:style-name="Mgr3" draw:text-style-name="MP3" svg:width="1.191cm" svg:height="0.99cm" svg:x="8.241cm" svg:y="0.248cm"><draw:image xlink:href="Pictures/100000000000005A0000005AC6CF40DB1117BE7C.jpg" xlink:type="simple" xlink:show="embed" xlink:actuate="onLoad" draw:mime-type="image/jpeg"><text:p/></draw:image></draw:frame></draw:g><draw:frame draw:style-name="Mfr2" draw:name="Immagine5" text:anchor-type="as-char" svg:width="17.531cm" svg:height="3.999cm" draw:z-index="14"><draw:image xlink:href="Pictures/1000029200006A0300001841C8D595DA765340E5.wmf" xlink:type="simple" xlink:show="embed" xlink:actuate="onLoad" draw:mime-type="image/x-wmf"/><draw:image xlink:href="Pictures/1000000100000402000000EBB1E73186A88BD37B.png" xlink:type="simple" xlink:show="embed" xlink:actuate="onLoad" draw:mime-type="image/png"/></draw:frame></text:p>
        <text:p text:style-name="MP1"/>
      </style:header>
      <style:footer>
        <text:p text:style-name="MP6"><draw:frame draw:style-name="Mfr2" draw:name="Immagine6" text:anchor-type="as-char" svg:width="8.483cm" svg:height="1.443cm" draw:z-index="19"><draw:image xlink:href="Pictures/10000001000001FA0000005760DB90497BD1DB41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OMANDA DI PARTECIPAZIONE</dc:title>
    <meta:initial-creator>PC-Ras2015c</meta:initial-creator>
    <meta:creation-date>2023-03-20T11:31:00</meta:creation-date>
    <dc:date>2023-03-27T10:47:00</dc:date>
    <meta:print-date>2023-03-27T10:27:00</meta:print-date>
    <meta:editing-cycles>4</meta:editing-cycles>
    <meta:editing-duration>PT42S</meta:editing-duration>
    <meta:generator>LibreOffice/7.4.3.2$Windows_X86_64 LibreOffice_project/1048a8393ae2eeec98dff31b5c133c5f1d08b890</meta:generator>
    <meta:document-statistic meta:table-count="1" meta:image-count="6" meta:object-count="0" meta:page-count="5" meta:paragraph-count="80" meta:word-count="985" meta:character-count="6752" meta:non-whitespace-character-count="5821"/>
    <meta:user-defined meta:name="Operator">ISTITUTO COMPRENSIVO STATALE V. ANGIUS ISTITUTO COMPRENSIVO STATALE V. ANGIUS</meta:user-defined>
  </office:meta>
</office:document-meta>
</file>