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Courier New" svg:font-family="'Courier New', 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8%" fo:text-indent="-0.004cm" style:auto-text-indent="false" fo:padding="0cm" fo:border="non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138%" fo:text-indent="-0.004cm" style:auto-text-indent="false" fo:padding="0cm" fo:border="none" style:writing-mode="lr-tb"/>
      <style:text-properties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-0.004cm" style:auto-text-indent="false" fo:padding="0cm" fo:border="none" style:writing-mode="lr-tb"/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38%" fo:text-indent="-0.004cm" style:auto-text-indent="false" fo:padding="0cm" fo:border="none" style:writing-mode="lr-tb"/>
    </style:style>
    <style:style style:name="P7" style:family="paragraph" style:parent-style-name="Text_20_body">
      <style:paragraph-properties fo:margin-left="0cm" fo:margin-right="0cm" fo:margin-top="0cm" fo:margin-bottom="0cm" fo:line-height="138%" fo:text-indent="-0.004cm" style:auto-text-indent="false" fo:padding="0cm" fo:border="none" style:writing-mode="lr-tb"/>
      <style:text-properties fo:font-weight="bold"/>
    </style:style>
    <style:style style:name="P8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-0.004cm" style:auto-text-indent="false" fo:padding-left="0.145cm" fo:padding-right="0.141cm" fo:padding-top="0.049cm" fo:padding-bottom="0.049cm" fo:border="0.002cm solid #000000" style:writing-mode="lr-tb"/>
    </style:style>
    <style:style style:name="P9" style:family="paragraph" style:parent-style-name="Text_20_body">
      <style:paragraph-properties fo:margin-left="0cm" fo:margin-right="0cm" fo:margin-top="0cm" fo:margin-bottom="0.353cm" fo:line-height="138%" fo:text-indent="-0.004cm" style:auto-text-indent="false" fo:padding="0cm" fo:border="none" style:writing-mode="lr-tb"/>
      <style:text-properties fo:font-weight="normal"/>
    </style:style>
    <style:style style:name="P10" style:family="paragraph" style:parent-style-name="Text_20_body">
      <style:paragraph-properties fo:margin-left="0cm" fo:margin-right="0cm" fo:margin-top="0cm" fo:margin-bottom="0.353cm" fo:line-height="138%" fo:text-indent="-0.004cm" style:auto-text-indent="false" fo:padding="0cm" fo:border="none" style:writing-mode="lr-tb"/>
    </style:style>
    <style:style style:name="P11" style:family="paragraph" style:parent-style-name="Text_20_body">
      <style:paragraph-properties fo:margin-left="0cm" fo:margin-right="0cm" fo:margin-top="0cm" fo:margin-bottom="0.353cm" fo:line-height="138%" fo:text-indent="-0.004cm" style:auto-text-indent="false" fo:padding="0cm" fo:border="non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-0.004cm" fo:margin-right="0cm" fo:margin-top="0cm" fo:margin-bottom="0.353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14" style:family="paragraph" style:parent-style-name="Standard">
      <style:paragraph-properties fo:margin-left="0cm" fo:margin-right="0cm" fo:margin-top="0cm" fo:margin-bottom="0cm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Courier New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ourier New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ff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ff0000" style:text-line-through-style="none" style:font-name="Courier New" fo:font-size="14pt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ff" style:font-name="Courier New" fo:font-size="12pt" fo:font-style="normal" style:text-underline-style="solid" style:text-underline-width="auto" style:text-underline-color="font-color" fo:font-weight="bold" fo:background-color="transparent"/>
    </style:style>
    <style:style style:name="T8" style:family="text">
      <style:text-properties fo:font-variant="normal" fo:text-transform="none" fo:color="#0000ff" style:text-line-through-style="none" style:font-name="Courier New" fo:font-size="12pt" fo:font-style="normal" style:text-underline-style="solid" style:text-underline-width="auto" style:text-underline-color="font-color" fo:font-weight="bold" style:text-blinking="false" fo:background-color="transparent"/>
    </style:style>
    <style:style style:name="T9" style:family="text">
      <style:text-properties style:font-name="Courier New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docs-internal-guid-36841207-7fff-faa4-cf1f-01d20824e6d2"/>Scheda iscrizione Concorso “Esploratori della Memoria”  Sardegna -  a.s. 2023/2024  </text:p>
      <text:p text:style-name="P13"/>
      <text:p text:style-name="P13"><text:bookmark text:name="docs-internal-guid-c9609e30-7fff-da51-d4e5-f8a09e32ccea"/>PROGETTO “PIETRE DELLA MEMORIA”</text:p>
      <text:p text:style-name="P2">Comitato Regionale Anmig Sardegna</text:p>
      <text:p text:style-name="P2">CONCORSO “ESPLORATORI DELLA MEMORIA” a.s. 2023/2024</text:p>
      <text:p text:style-name="P5"><text:span text:style-name="T2">PRIMARIE E SECONDARIE DI I E II GRADO della Sardegna</text:span><text:span text:style-name="T4"> </text:span><text:span text:style-name="T5"> </text:span></text:p>
      <text:p text:style-name="P9"><text:span text:style-name="T1">Qui sotto la scheda di iscrizione al concorso “Esploratori della Memoria” nell’ambito del progetto “Pietre della Memoria” da inviare su carta intestata della scuola con firma del Dirigente,  </text:span><text:span text:style-name="T6">entro il 17/12/2023</text:span><text:span text:style-name="T4"> </text:span><text:span text:style-name="T1">all’ indirizzo di posta elettronica:</text:span></text:p>
      <text:p text:style-name="P10"><text:span text:style-name="T7">s</text:span><text:a xlink:type="simple" xlink:href="mailto:esploratori.sardegna@gmail.com" text:style-name="Internet_20_link" text:visited-style-name="Visited_20_Internet_20_Link"><text:span text:style-name="T8">ardegna.esploratori@gmail.com</text:span></text:a></text:p>
      <text:p text:style-name="P7"><text:span text:style-name="T1">Riferimenti per contatti:</text:span></text:p>
      <text:p text:style-name="P7"><text:span text:style-name="T3">Referente Anmig:</text:span><text:span text:style-name="T1">Grazia Fadda - Claretta Vacca</text:span></text:p>
      <text:p text:style-name="P6"><text:span text:style-name="T3">Tel.: 3472814393 - 3343553170</text:span></text:p>
      <text:p text:style-name="P8"><text:span text:style-name="T2">FAC SIMILE DA RIPORTARE SU CARTA INTESTATA DELLA SCUOLA</text:span></text:p>
      <text:p text:style-name="P2">DOMANDA DI ISCRIZIONE AL CONCORSO</text:p>
      <text:p text:style-name="P3">“<text:span text:style-name="T9">ESPLORATORI DELLA MEMORIA” REGIONE SARDEGNA a.s. 2023/2024</text:span></text:p>
      <text:p text:style-name="P1">La scuola………………………………………………………………………………… </text:p>
      <text:p text:style-name="P1">con sede ……………………………………………………………………… </text:p>
      <text:p text:style-name="P1">presa visione del bando, aderisce al concorso “Esploratori della Memoria” a.s. 2023-2024 indetto dall’Anmig nell’ambito del progetto “Pietre della Memoria” e si iscrive al concorso riservato a </text:p>
      <text:p text:style-name="P1">. PRIMARIE </text:p>
      <text:p text:style-name="P1">. SEC PRIMO GRADO</text:p>
      <text:p text:style-name="P1">. SEC SECONDO GRADO</text:p>
      <text:p text:style-name="P1">(Barrare X la scelta)  </text:p>
      <text:p text:style-name="P11">Comunica che il referente è il professor (o i professori) ……………………..………………….…………………. …………………..………………….………………….</text:p>
      <text:p text:style-name="P11">Le classi coinvolte saranno ……………………………………….…………………… </text:p>
      <text:p text:style-name="P12">Data…………………………… </text:p>
      <text:p text:style-name="P10"><text:span text:style-name="T3">timbro e firma Dirigente scolastico </text:span></text:p>
      <text:p text:style-name="P4"><text:span text:style-name="T1">INDICARE I CONTATTI </text:span><text:span text:style-name="T2">(obbligatorio): </text:span></text:p>
      <text:p text:style-name="P1">tel. scuola ……………… ………….. </text:p>
      <text:p text:style-name="P1">mail scuola ……………………………. </text:p>
      <text:p text:style-name="P1">tel. docente referente ……………………… </text:p>
      <text:p text:style-name="P6"><text:span text:style-name="T3">mail referente 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Courier New" svg:font-family="'Courier New', 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e  Delogu</meta:initial-creator>
    <meta:creation-date>2023-10-19T17:31:29.68</meta:creation-date>
    <dc:date>2023-10-19T17:36:37.44</dc:date>
    <dc:creator>Agnese  Delogu</dc:creator>
    <meta:editing-duration>PT5M8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9" meta:word-count="193" meta:character-count="1477"/>
  </office:meta>
</office:document-meta>
</file>